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ymbol" svg:font-family="Symbo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9.235cm" table:align="left"/>
    </style:style>
    <style:style style:name="Таблица1.A" style:family="table-column">
      <style:table-column-properties style:column-width="12.298cm"/>
    </style:style>
    <style:style style:name="Таблица1.B" style:family="table-column">
      <style:table-column-properties style:column-width="6.937cm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7.251cm" table:align="left"/>
    </style:style>
    <style:style style:name="Таблица2.A" style:family="table-column">
      <style:table-column-properties style:column-width="0.811cm"/>
    </style:style>
    <style:style style:name="Таблица2.B" style:family="table-column">
      <style:table-column-properties style:column-width="7.878cm"/>
    </style:style>
    <style:style style:name="Таблица2.C" style:family="table-column">
      <style:table-column-properties style:column-width="8.562cm"/>
    </style:style>
    <style:style style:name="Таблица2.A1" style:family="table-cell">
      <style:table-cell-properties fo:padding-left="0.191cm" fo:padding-right="0.191cm" fo:padding-top="0.049cm" fo:padding-bottom="0.049cm" fo:border="1pt solid #000000"/>
    </style:style>
    <style:style style:name="Таблица2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2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6" style:family="table">
      <style:table-properties style:width="17.889cm" fo:margin-left="-0.286cm" table:align="left"/>
    </style:style>
    <style:style style:name="Таблица6.A" style:family="table-column">
      <style:table-column-properties style:column-width="1.503cm"/>
    </style:style>
    <style:style style:name="Таблица6.B" style:family="table-column">
      <style:table-column-properties style:column-width="7.276cm"/>
    </style:style>
    <style:style style:name="Таблица6.C" style:family="table-column">
      <style:table-column-properties style:column-width="4.21cm"/>
    </style:style>
    <style:style style:name="Таблица6.D" style:family="table-column">
      <style:table-column-properties style:column-width="4.9cm"/>
    </style:style>
    <style:style style:name="Таблица6.A1" style:family="table-cell">
      <style:table-cell-properties fo:padding-left="0.191cm" fo:padding-right="0.191cm" fo:padding-top="0.049cm" fo:padding-bottom="0.049cm" fo:border="1pt solid #000000"/>
    </style:style>
    <style:style style:name="Таблица6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6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6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7" style:family="table">
      <style:table-properties style:width="17.949cm" fo:margin-left="-0.346cm" table:align="left"/>
    </style:style>
    <style:style style:name="Таблица7.A" style:family="table-column">
      <style:table-column-properties style:column-width="1.353cm"/>
    </style:style>
    <style:style style:name="Таблица7.B" style:family="table-column">
      <style:table-column-properties style:column-width="10.192cm"/>
    </style:style>
    <style:style style:name="Таблица7.C" style:family="table-column">
      <style:table-column-properties style:column-width="3.819cm"/>
    </style:style>
    <style:style style:name="Таблица7.D" style:family="table-column">
      <style:table-column-properties style:column-width="2.586cm"/>
    </style:style>
    <style:style style:name="Таблица7.A1" style:family="table-cell">
      <style:table-cell-properties fo:padding="0.049cm" fo:border="1pt solid #000000"/>
    </style:style>
    <style:style style:name="Таблица7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7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7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7.3" style:family="table-row">
      <style:table-row-properties style:min-row-height="2.796cm"/>
    </style:style>
    <style:style style:name="Таблица8" style:family="table">
      <style:table-properties style:width="19.032cm" fo:margin-left="-0.857cm" fo:break-before="auto" fo:break-after="auto" table:align="left"/>
    </style:style>
    <style:style style:name="Таблица8.A" style:family="table-column">
      <style:table-column-properties style:column-width="1.744cm"/>
    </style:style>
    <style:style style:name="Таблица8.B" style:family="table-column">
      <style:table-column-properties style:column-width="10.312cm"/>
    </style:style>
    <style:style style:name="Таблица8.C" style:family="table-column">
      <style:table-column-properties style:column-width="2.766cm"/>
    </style:style>
    <style:style style:name="Таблица8.D" style:family="table-column">
      <style:table-column-properties style:column-width="4.21cm"/>
    </style:style>
    <style:style style:name="Таблица8.A1" style:family="table-cell">
      <style:table-cell-properties fo:padding="0.049cm" fo:border="1pt solid #000000"/>
    </style:style>
    <style:style style:name="Таблица8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8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8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9" style:family="table">
      <style:table-properties style:width="18.942cm" fo:margin-left="-0.797cm" fo:break-before="auto" fo:break-after="auto" table:align="left"/>
    </style:style>
    <style:style style:name="Таблица9.A" style:family="table-column">
      <style:table-column-properties style:column-width="1.593cm"/>
    </style:style>
    <style:style style:name="Таблица9.B" style:family="table-column">
      <style:table-column-properties style:column-width="10.403cm"/>
    </style:style>
    <style:style style:name="Таблица9.C" style:family="table-column">
      <style:table-column-properties style:column-width="2.766cm"/>
    </style:style>
    <style:style style:name="Таблица9.D" style:family="table-column">
      <style:table-column-properties style:column-width="4.18cm"/>
    </style:style>
    <style:style style:name="Таблица9.A1" style:family="table-cell">
      <style:table-cell-properties fo:padding="0.049cm" fo:border="1pt solid #000000"/>
    </style:style>
    <style:style style:name="Таблица9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0" style:family="table">
      <style:table-properties style:width="18.099cm" fo:margin-left="0cm" table:align="left"/>
    </style:style>
    <style:style style:name="Таблица10.A" style:family="table-column">
      <style:table-column-properties style:column-width="4.461cm"/>
    </style:style>
    <style:style style:name="Таблица10.B" style:family="table-column">
      <style:table-column-properties style:column-width="9.225cm"/>
    </style:style>
    <style:style style:name="Таблица10.C" style:family="table-column">
      <style:table-column-properties style:column-width="4.413cm"/>
    </style:style>
    <style:style style:name="Таблица10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10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0.A2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.A3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.B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C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A4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.B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C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A5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.A6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.B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C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A7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.A8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.B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C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A9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.B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C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1" style:family="table">
      <style:table-properties style:width="18.256cm" table:align="left"/>
    </style:style>
    <style:style style:name="Таблица11.A" style:family="table-column">
      <style:table-column-properties style:column-width="10.001cm"/>
    </style:style>
    <style:style style:name="Таблица11.B" style:family="table-column">
      <style:table-column-properties style:column-width="2.514cm"/>
    </style:style>
    <style:style style:name="Таблица11.C" style:family="table-column">
      <style:table-column-properties style:column-width="5.741cm"/>
    </style:style>
    <style:style style:name="Таблица11.A1" style:family="table-cell">
      <style:table-cell-properties fo:padding="0.049cm" fo:border="1pt solid #000000"/>
    </style:style>
    <style:style style:name="Таблица1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2" style:family="table">
      <style:table-properties style:width="18.311cm" fo:margin-left="0cm" table:align="left"/>
    </style:style>
    <style:style style:name="Таблица12.A" style:family="table-column">
      <style:table-column-properties style:column-width="1.05cm"/>
    </style:style>
    <style:style style:name="Таблица12.B" style:family="table-column">
      <style:table-column-properties style:column-width="9.631cm"/>
    </style:style>
    <style:style style:name="Таблица12.C" style:family="table-column">
      <style:table-column-properties style:column-width="2.473cm"/>
    </style:style>
    <style:style style:name="Таблица12.D" style:family="table-column">
      <style:table-column-properties style:column-width="5.158cm"/>
    </style:style>
    <style:style style:name="Таблица12.A1" style:family="table-cell">
      <style:table-cell-properties fo:padding="0.049cm" fo:border="1pt solid #000000"/>
    </style:style>
    <style:style style:name="Таблица12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2.A2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Таблица12.B2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Таблица12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2.A3" style:family="table-cell">
      <style:table-cell-properties fo:padding-left="0.049cm" fo:padding-right="0.049cm" fo:padding-top="0.049cm" fo:padding-bottom="0cm" fo:border-left="1pt solid #000000" fo:border-right="1pt solid #000000" fo:border-top="1pt solid #000000" fo:border-bottom="none"/>
    </style:style>
    <style:style style:name="Таблица12.B3" style:family="table-cell">
      <style:table-cell-properties fo:padding-left="0cm" fo:padding-right="0.049cm" fo:padding-top="0.049cm" fo:padding-bottom="0cm" fo:border-left="none" fo:border-right="1pt solid #000000" fo:border-top="1pt solid #000000" fo:border-bottom="none"/>
    </style:style>
    <style:style style:name="Таблица12.4" style:family="table-row">
      <style:table-row-properties style:min-row-height="0.175cm"/>
    </style:style>
    <style:style style:name="Таблица12.6" style:family="table-row">
      <style:table-row-properties style:min-row-height="0.422cm"/>
    </style:style>
    <style:style style:name="Таблица12.C6" style:family="table-cell">
      <style:table-cell-properties fo:padding="0cm" fo:border="none"/>
    </style:style>
    <style:style style:name="Таблица12.A8" style:family="table-cell">
      <style:table-cell-properties fo:padding-left="0.049cm" fo:padding-right="0cm" fo:padding-top="0cm" fo:padding-bottom="0cm" fo:border-left="1pt solid #000000" fo:border-right="none" fo:border-top="none" fo:border-bottom="none"/>
    </style:style>
    <style:style style:name="Таблица13" style:family="table">
      <style:table-properties style:width="18.311cm" fo:margin-left="0cm" table:align="left"/>
    </style:style>
    <style:style style:name="Таблица13.A" style:family="table-column">
      <style:table-column-properties style:column-width="10.418cm"/>
    </style:style>
    <style:style style:name="Таблица13.B" style:family="table-column">
      <style:table-column-properties style:column-width="2.612cm"/>
    </style:style>
    <style:style style:name="Таблица13.C" style:family="table-column">
      <style:table-column-properties style:column-width="5.281cm"/>
    </style:style>
    <style:style style:name="Таблица13.A1" style:family="table-cell">
      <style:table-cell-properties fo:padding="0.049cm" fo:border="1pt solid #000000"/>
    </style:style>
    <style:style style:name="Таблица1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3.C2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Таблица14" style:family="table">
      <style:table-properties style:width="18.336cm" fo:break-before="auto" fo:break-after="auto" table:align="left"/>
    </style:style>
    <style:style style:name="Таблица14.A" style:family="table-column">
      <style:table-column-properties style:column-width="0.993cm"/>
    </style:style>
    <style:style style:name="Таблица14.B" style:family="table-column">
      <style:table-column-properties style:column-width="2.542cm"/>
    </style:style>
    <style:style style:name="Таблица14.C" style:family="table-column">
      <style:table-column-properties style:column-width="3.898cm"/>
    </style:style>
    <style:style style:name="Таблица14.D" style:family="table-column">
      <style:table-column-properties style:column-width="2.489cm"/>
    </style:style>
    <style:style style:name="Таблица14.E" style:family="table-column">
      <style:table-column-properties style:column-width="1.383cm"/>
    </style:style>
    <style:style style:name="Таблица14.F" style:family="table-column">
      <style:table-column-properties style:column-width="0.452cm"/>
    </style:style>
    <style:style style:name="Таблица14.G" style:family="table-column">
      <style:table-column-properties style:column-width="2.604cm"/>
    </style:style>
    <style:style style:name="Таблица14.H" style:family="table-column">
      <style:table-column-properties style:column-width="3.976cm"/>
    </style:style>
    <style:style style:name="Таблица14.A1" style:family="table-cell">
      <style:table-cell-properties fo:padding="0.049cm" fo:border="1pt solid #000000"/>
    </style:style>
    <style:style style:name="Таблица1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4.A2" style:family="table-cell">
      <style:table-cell-properties fo:padding="0.049cm" fo:border-left="1pt solid #000000" fo:border-right="1pt solid #000000" fo:border-top="none" fo:border-bottom="1pt solid #000000"/>
    </style:style>
    <style:style style:name="Таблица14.B2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14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4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4.A13" style:family="table-cell">
      <style:table-cell-properties style:vertical-align="middle" fo:padding="0cm" fo:border="none"/>
    </style:style>
    <style:style style:name="Таблица14.B13" style:family="table-cell">
      <style:table-cell-properties style:vertical-align="middle" fo:padding="0cm" fo:border-left="none" fo:border-right="none" fo:border-top="1pt solid #000000" fo:border-bottom="none"/>
    </style:style>
    <style:style style:name="Таблица15" style:family="table">
      <style:table-properties style:width="17cm" table:align="left"/>
    </style:style>
    <style:style style:name="Таблица15.A" style:family="table-column">
      <style:table-column-properties style:column-width="0.993cm"/>
    </style:style>
    <style:style style:name="Таблица15.B" style:family="table-column">
      <style:table-column-properties style:column-width="9.687cm"/>
    </style:style>
    <style:style style:name="Таблица15.C" style:family="table-column">
      <style:table-column-properties style:column-width="2.51cm"/>
    </style:style>
    <style:style style:name="Таблица15.D" style:family="table-column">
      <style:table-column-properties style:column-width="3.81cm"/>
    </style:style>
    <style:style style:name="Таблица15.A1" style:family="table-cell">
      <style:table-cell-properties fo:padding="0.049cm" fo:border="1pt solid #000000"/>
    </style:style>
    <style:style style:name="Таблица15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07%"/>
    </style:style>
    <style:style style:name="P3" style:family="paragraph" style:parent-style-name="Text_20_body">
      <style:paragraph-properties fo:line-height="107%" fo:text-align="center" style:justify-single-word="false"/>
    </style:style>
    <style:style style:name="P4" style:family="paragraph" style:parent-style-name="Text_20_body">
      <style:paragraph-properties fo:line-height="107%" fo:text-align="justify" style:justify-single-word="false"/>
    </style:style>
    <style:style style:name="P5" style:family="paragraph" style:parent-style-name="Text_20_body">
      <style:paragraph-properties fo:line-height="107%"/>
      <style:text-properties officeooo:paragraph-rsid="00033074"/>
    </style:style>
    <style:style style:name="P6" style:family="paragraph" style:parent-style-name="Text_20_body">
      <style:paragraph-properties fo:line-height="107%"/>
      <style:text-properties officeooo:paragraph-rsid="000c51ae"/>
    </style:style>
    <style:style style:name="P7" style:family="paragraph" style:parent-style-name="Text_20_body">
      <style:text-properties style:font-name="Times New Roman" fo:font-size="12pt" fo:language="ru" fo:country="RU"/>
    </style:style>
    <style:style style:name="P8" style:family="paragraph" style:parent-style-name="Text_20_body">
      <style:paragraph-properties fo:line-height="107%"/>
      <style:text-properties style:font-name="Times New Roman" fo:font-size="12pt" fo:language="ru" fo:country="RU"/>
    </style:style>
    <style:style style:name="P9" style:family="paragraph" style:parent-style-name="Text_20_body">
      <style:paragraph-properties fo:line-height="107%" fo:text-align="center" style:justify-single-word="false"/>
      <style:text-properties style:font-name="Times New Roman" fo:font-size="12pt" fo:language="ru" fo:country="RU"/>
    </style:style>
    <style:style style:name="P10" style:family="paragraph" style:parent-style-name="Text_20_body">
      <style:paragraph-properties fo:line-height="107%" fo:text-align="justify" style:justify-single-word="false"/>
      <style:text-properties style:font-name="Times New Roman" fo:font-size="12pt" fo:language="ru" fo:country="RU"/>
    </style:style>
    <style:style style:name="P11" style:family="paragraph" style:parent-style-name="Text_20_body">
      <style:paragraph-properties fo:line-height="107%" fo:text-align="justify" style:justify-single-word="false"/>
      <style:text-properties style:font-name="Times New Roman" fo:font-size="12pt" fo:language="ru" fo:country="RU" officeooo:paragraph-rsid="000c51ae"/>
    </style:style>
    <style:style style:name="P12" style:family="paragraph" style:parent-style-name="Text_20_body">
      <style:paragraph-properties fo:line-height="107%"/>
      <style:text-properties style:font-name="Times New Roman" fo:font-size="12pt" fo:language="ru" fo:country="RU" officeooo:paragraph-rsid="00033074"/>
    </style:style>
    <style:style style:name="P13" style:family="paragraph" style:parent-style-name="Text_20_body">
      <style:paragraph-properties fo:line-height="107%"/>
      <style:text-properties style:font-name="Times New Roman" fo:font-size="12pt" fo:language="ru" fo:country="RU" officeooo:paragraph-rsid="0004bf04"/>
    </style:style>
    <style:style style:name="P14" style:family="paragraph" style:parent-style-name="Text_20_body">
      <style:paragraph-properties fo:line-height="107%"/>
      <style:text-properties style:font-name="Times New Roman" fo:font-size="12pt" fo:language="ru" fo:country="RU" fo:font-weight="bold"/>
    </style:style>
    <style:style style:name="P15" style:family="paragraph" style:parent-style-name="Text_20_body">
      <style:paragraph-properties fo:line-height="107%" fo:text-align="center" style:justify-single-word="false"/>
      <style:text-properties style:font-name="Times New Roman" fo:font-size="12pt" fo:language="ru" fo:country="RU" fo:font-weight="bold"/>
    </style:style>
    <style:style style:name="P16" style:family="paragraph" style:parent-style-name="Text_20_body">
      <style:paragraph-properties fo:line-height="107%" fo:text-align="justify" style:justify-single-word="false"/>
      <style:text-properties style:font-name="Times New Roman" fo:font-size="12pt" fo:language="ru" fo:country="RU" fo:font-weight="bold"/>
    </style:style>
    <style:style style:name="P17" style:family="paragraph" style:parent-style-name="Text_20_body">
      <style:paragraph-properties fo:line-height="107%"/>
      <style:text-properties style:font-name="Times New Roman" fo:font-size="12pt" fo:language="ru" fo:country="RU" fo:font-weight="bold" officeooo:paragraph-rsid="000c51ae"/>
    </style:style>
    <style:style style:name="P18" style:family="paragraph" style:parent-style-name="Text_20_body">
      <style:paragraph-properties style:line-height-at-least="0.423cm"/>
    </style:style>
    <style:style style:name="P19" style:family="paragraph" style:parent-style-name="Text_20_body">
      <style:paragraph-properties fo:line-height="107%"/>
      <style:text-properties fo:font-size="12pt" officeooo:paragraph-rsid="0004bf04"/>
    </style:style>
    <style:style style:name="P20" style:family="paragraph" style:parent-style-name="Text_20_body">
      <style:paragraph-properties fo:margin-left="0cm" fo:margin-right="0cm" fo:text-indent="0cm" style:auto-text-indent="false"/>
    </style:style>
    <style:style style:name="P21" style:family="paragraph" style:parent-style-name="Text_20_body">
      <style:paragraph-properties fo:margin-left="0cm" fo:margin-right="0cm" fo:line-height="107%" fo:text-indent="0cm" style:auto-text-indent="false"/>
    </style:style>
    <style:style style:name="P22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line-height="98%" fo:text-indent="0cm" style:auto-text-indent="false"/>
      <style:text-properties style:font-name="Times New Roman" fo:font-size="12pt" fo:language="ru" fo:country="RU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language="ru" fo:country="RU" fo:font-weight="bold" officeooo:paragraph-rsid="000a9644"/>
    </style:style>
    <style:style style:name="P25" style:family="paragraph" style:parent-style-name="Text_20_body">
      <style:paragraph-properties fo:margin-left="0cm" fo:margin-right="0cm" fo:line-height="91%" fo:text-indent="0cm" style:auto-text-indent="false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officeooo:paragraph-rsid="000a9644"/>
    </style:style>
    <style:style style:name="P27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.018cm" fo:margin-bottom="0.018cm" loext:contextual-spacing="false" fo:line-height="100%" fo:text-align="justify" style:justify-single-word="false" fo:text-indent="0cm" style:auto-text-indent="false"/>
      <style:text-properties style:font-name="Times New Roman" fo:font-size="12pt" fo:language="ru" fo:country="RU" fo:font-weight="bold"/>
    </style:style>
    <style:style style:name="P30" style:family="paragraph" style:parent-style-name="Text_20_body">
      <style:paragraph-properties fo:margin-left="0cm" fo:margin-right="0cm" fo:margin-top="0.042cm" fo:margin-bottom="0.042cm" loext:contextual-spacing="false" fo:line-height="97%" fo:text-indent="0cm" style:auto-text-indent="false"/>
      <style:text-properties style:font-name="Times New Roman" fo:font-size="12pt" fo:language="ru" fo:country="RU" fo:font-weight="bold"/>
    </style:style>
    <style:style style:name="P31" style:family="paragraph" style:parent-style-name="Text_20_body">
      <style:paragraph-properties fo:margin-left="0cm" fo:margin-right="0cm" fo:margin-top="0.042cm" fo:margin-bottom="0.042cm" loext:contextual-spacing="false" fo:line-height="97%" fo:text-indent="0cm" style:auto-text-indent="false"/>
      <style:text-properties style:font-name="Times New Roman" fo:font-size="12pt" fo:language="ru" fo:country="RU"/>
    </style:style>
    <style:style style:name="P32" style:family="paragraph" style:parent-style-name="Table_20_Contents">
      <style:paragraph-properties fo:margin-left="0cm" fo:margin-right="0cm" fo:margin-top="0.002cm" fo:margin-bottom="0.002cm" loext:contextual-spacing="false" fo:text-indent="0cm" style:auto-text-indent="false"/>
    </style:style>
    <style:style style:name="P33" style:family="paragraph" style:parent-style-name="Table_20_Contents">
      <style:paragraph-properties fo:margin-left="0cm" fo:margin-right="0cm" fo:margin-top="0.002cm" fo:margin-bottom="0.002cm" loext:contextual-spacing="false" fo:text-indent="0cm" style:auto-text-indent="false"/>
      <style:text-properties style:font-name="Times New Roman" fo:font-size="12pt" fo:language="ru" fo:country="RU"/>
    </style:style>
    <style:style style:name="P34" style:family="paragraph" style:parent-style-name="Table_20_Contents">
      <style:paragraph-properties fo:margin-left="0cm" fo:margin-right="0cm" fo:margin-top="0.002cm" fo:margin-bottom="0.002cm" loext:contextual-spacing="false" fo:line-height="99%" fo:text-indent="0cm" style:auto-text-indent="false"/>
      <style:text-properties style:font-name="Times New Roman" fo:font-size="12pt" fo:language="ru" fo:country="RU"/>
    </style:style>
    <style:style style:name="P35" style:family="paragraph" style:parent-style-name="Table_20_Contents">
      <style:paragraph-properties fo:margin-left="0cm" fo:margin-right="0cm" fo:margin-top="0.019cm" fo:margin-bottom="0.019cm" loext:contextual-spacing="false" fo:text-indent="0cm" style:auto-text-indent="false"/>
      <style:text-properties style:font-name="Times New Roman" fo:font-size="12pt" fo:language="ru" fo:country="RU"/>
    </style:style>
    <style:style style:name="P36" style:family="paragraph" style:parent-style-name="Table_20_Contents">
      <style:paragraph-properties fo:margin-left="0cm" fo:margin-right="0cm" fo:margin-top="0.019cm" fo:margin-bottom="0.019cm" loext:contextual-spacing="false" fo:line-height="100%" fo:text-indent="0cm" style:auto-text-indent="false"/>
      <style:text-properties style:font-name="Times New Roman" fo:font-size="12pt" fo:language="ru" fo:country="RU"/>
    </style:style>
    <style:style style:name="P37" style:family="paragraph" style:parent-style-name="Table_20_Contents">
      <style:paragraph-properties fo:margin-left="0cm" fo:margin-right="0cm" fo:margin-top="0.019cm" fo:margin-bottom="0.019cm" loext:contextual-spacing="false" fo:line-height="100%" fo:text-indent="0cm" style:auto-text-indent="false"/>
      <style:text-properties style:font-name="Times New Roman" fo:font-size="12pt" fo:language="ru" fo:country="RU" officeooo:rsid="000c8432" officeooo:paragraph-rsid="000c8432"/>
    </style:style>
    <style:style style:name="P38" style:family="paragraph" style:parent-style-name="Table_20_Contents">
      <style:paragraph-properties fo:margin-left="0cm" fo:margin-right="0cm" fo:margin-top="0cm" fo:margin-bottom="0.499cm" loext:contextual-spacing="false" fo:line-height="100%" fo:text-indent="0cm" style:auto-text-indent="false"/>
      <style:text-properties officeooo:paragraph-rsid="0004bf04"/>
    </style:style>
    <style:style style:name="P39" style:family="paragraph" style:parent-style-name="Table_20_Contents">
      <style:paragraph-properties fo:margin-left="0cm" fo:margin-right="0cm" fo:margin-top="0cm" fo:margin-bottom="0.499cm" loext:contextual-spacing="false" fo:line-height="100%" fo:text-indent="0cm" style:auto-text-indent="false"/>
      <style:text-properties officeooo:paragraph-rsid="0005a50f"/>
    </style:style>
    <style:style style:name="P4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Times New Roman" fo:font-size="12pt" fo:language="ru" fo:country="RU"/>
    </style:style>
    <style:style style:name="P41" style:family="paragraph" style:parent-style-name="Table_20_Contents">
      <style:paragraph-properties fo:margin-left="0cm" fo:margin-right="0cm" fo:margin-top="0cm" fo:margin-bottom="0.499cm" loext:contextual-spacing="false" fo:line-height="100%" fo:text-indent="0cm" style:auto-text-indent="false"/>
      <style:text-properties style:font-name="Times New Roman" fo:font-size="12pt" fo:language="ru" fo:country="RU" officeooo:paragraph-rsid="0005a50f"/>
    </style:style>
    <style:style style:name="P42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Times New Roman" fo:font-size="12pt" fo:letter-spacing="0.002cm" fo:language="ru" fo:country="RU"/>
    </style:style>
    <style:style style:name="P43" style:family="paragraph" style:parent-style-name="Table_20_Contents">
      <style:paragraph-properties fo:margin-left="0cm" fo:margin-right="0cm" fo:margin-top="0cm" fo:margin-bottom="0.499cm" loext:contextual-spacing="false" fo:line-height="98%" fo:text-indent="0cm" style:auto-text-indent="false"/>
      <style:text-properties officeooo:paragraph-rsid="000612c3"/>
    </style:style>
    <style:style style:name="P44" style:family="paragraph" style:parent-style-name="Table_20_Contents">
      <style:paragraph-properties fo:margin-left="0cm" fo:margin-right="0cm" fo:margin-top="0cm" fo:margin-bottom="0.499cm" loext:contextual-spacing="false" fo:line-height="99%" fo:text-indent="0cm" style:auto-text-indent="false"/>
      <style:text-properties officeooo:paragraph-rsid="000612c3"/>
    </style:style>
    <style:style style:name="P45" style:family="paragraph" style:parent-style-name="Table_20_Contents">
      <style:paragraph-properties fo:margin-left="0cm" fo:margin-right="0cm" fo:margin-top="0cm" fo:margin-bottom="0.499cm" loext:contextual-spacing="false" fo:line-height="101%" fo:text-indent="0cm" style:auto-text-indent="false"/>
    </style:style>
    <style:style style:name="P46" style:family="paragraph" style:parent-style-name="Table_20_Contents">
      <style:paragraph-properties fo:margin-left="0cm" fo:margin-right="0cm" fo:margin-top="0.009cm" fo:margin-bottom="0.009cm" loext:contextual-spacing="false" fo:line-height="99%" fo:text-indent="0cm" style:auto-text-indent="false"/>
    </style:style>
    <style:style style:name="P47" style:family="paragraph" style:parent-style-name="Table_20_Contents">
      <style:paragraph-properties fo:margin-left="0cm" fo:margin-right="0cm" fo:margin-top="0.009cm" fo:margin-bottom="0.009cm" loext:contextual-spacing="false" fo:line-height="99%" fo:text-indent="0cm" style:auto-text-indent="false"/>
      <style:text-properties officeooo:paragraph-rsid="0004bf04"/>
    </style:style>
    <style:style style:name="P48" style:family="paragraph" style:parent-style-name="Table_20_Contents">
      <style:paragraph-properties fo:margin-left="0cm" fo:margin-right="0cm" fo:margin-top="0.009cm" fo:margin-bottom="0.009cm" loext:contextual-spacing="false" fo:line-height="100%" fo:text-indent="0cm" style:auto-text-indent="false"/>
    </style:style>
    <style:style style:name="P49" style:family="paragraph" style:parent-style-name="Table_20_Contents">
      <style:paragraph-properties fo:margin-left="0cm" fo:margin-right="0cm" fo:margin-top="0.009cm" fo:margin-bottom="0.009cm" loext:contextual-spacing="false" fo:line-height="101%" fo:text-indent="0cm" style:auto-text-indent="false"/>
    </style:style>
    <style:style style:name="P50" style:family="paragraph" style:parent-style-name="Table_20_Contents">
      <style:paragraph-properties fo:margin-left="0cm" fo:margin-right="0cm" fo:margin-top="0.074cm" fo:margin-bottom="0.074cm" loext:contextual-spacing="false" fo:text-indent="0cm" style:auto-text-indent="false"/>
    </style:style>
    <style:style style:name="P51" style:family="paragraph" style:parent-style-name="Table_20_Contents">
      <style:paragraph-properties fo:margin-left="0cm" fo:margin-right="0cm" fo:margin-top="0.005cm" fo:margin-bottom="0.005cm" loext:contextual-spacing="false" fo:text-align="center" style:justify-single-word="false" fo:text-indent="0cm" style:auto-text-indent="false"/>
      <style:text-properties style:font-name="Times New Roman" fo:font-size="12pt" fo:language="ru" fo:country="RU"/>
    </style:style>
    <style:style style:name="P52" style:family="paragraph" style:parent-style-name="Table_20_Contents">
      <style:paragraph-properties fo:margin-left="0cm" fo:margin-right="0cm" fo:margin-top="0.005cm" fo:margin-bottom="0.005cm" loext:contextual-spacing="false" fo:text-indent="0cm" style:auto-text-indent="false"/>
      <style:text-properties style:font-name="Times New Roman" fo:font-size="12pt" fo:letter-spacing="-0.007cm" fo:language="ru" fo:country="RU"/>
    </style:style>
    <style:style style:name="P53" style:family="paragraph" style:parent-style-name="Table_20_Contents">
      <style:paragraph-properties fo:margin-left="0cm" fo:margin-right="0cm" fo:margin-top="0.005cm" fo:margin-bottom="0.005cm" loext:contextual-spacing="false" fo:text-indent="0cm" style:auto-text-indent="false"/>
      <style:text-properties fo:letter-spacing="-0.007cm"/>
    </style:style>
    <style:style style:name="P54" style:family="paragraph" style:parent-style-name="Table_20_Contents">
      <style:paragraph-properties fo:margin-left="0cm" fo:margin-right="0cm" fo:margin-top="0.004cm" fo:margin-bottom="0.004cm" loext:contextual-spacing="false" fo:line-height="99%" fo:text-indent="0cm" style:auto-text-indent="false"/>
      <style:text-properties officeooo:paragraph-rsid="000612c3"/>
    </style:style>
    <style:style style:name="P55" style:family="paragraph" style:parent-style-name="Table_20_Contents">
      <style:paragraph-properties fo:margin-left="0cm" fo:margin-right="0cm" fo:margin-top="0.004cm" fo:margin-bottom="0.004cm" loext:contextual-spacing="false" fo:line-height="99%" fo:text-indent="0cm" style:auto-text-indent="false"/>
      <style:text-properties style:font-name="Times New Roman" fo:font-size="12pt" fo:letter-spacing="0.002cm" fo:language="ru" fo:country="RU" officeooo:paragraph-rsid="000612c3"/>
    </style:style>
    <style:style style:name="P56" style:family="paragraph" style:parent-style-name="Table_20_Contents">
      <style:paragraph-properties fo:margin-left="0cm" fo:margin-right="0cm" fo:margin-top="0.004cm" fo:margin-bottom="0.004cm" loext:contextual-spacing="false" fo:line-height="99%" fo:text-indent="0cm" style:auto-text-indent="false"/>
      <style:text-properties style:font-name="Times New Roman" fo:font-size="12pt" fo:language="ru" fo:country="RU" officeooo:paragraph-rsid="000612c3"/>
    </style:style>
    <style:style style:name="P57" style:family="paragraph" style:parent-style-name="Table_20_Contents">
      <style:paragraph-properties fo:margin-left="0cm" fo:margin-right="0cm" fo:margin-top="0.002cm" fo:margin-bottom="0.282cm" loext:contextual-spacing="false" fo:text-align="center" style:justify-single-word="false" fo:text-indent="0cm" style:auto-text-indent="false"/>
      <style:text-properties style:font-name="Times New Roman" fo:font-size="12pt" fo:language="ru" fo:country="RU"/>
    </style:style>
    <style:style style:name="P58" style:family="paragraph" style:parent-style-name="Table_20_Contents">
      <style:paragraph-properties fo:margin-left="0cm" fo:margin-right="0cm" fo:margin-top="0.023cm" fo:margin-bottom="0.023cm" loext:contextual-spacing="false" fo:text-indent="0cm" style:auto-text-indent="false"/>
      <style:text-properties style:font-name="Times New Roman" fo:font-size="12pt" fo:language="ru" fo:country="RU"/>
    </style:style>
    <style:style style:name="P59" style:family="paragraph" style:parent-style-name="Text_20_body">
      <style:paragraph-properties style:line-height-at-least="0.423cm" fo:break-before="page"/>
    </style:style>
    <style:style style:name="P60" style:family="paragraph" style:parent-style-name="Text_20_body">
      <style:paragraph-properties fo:margin-left="0.203cm" fo:margin-right="0cm" fo:margin-top="0.019cm" fo:margin-bottom="0.019cm" loext:contextual-spacing="false" fo:line-height="97%" fo:text-align="center" style:justify-single-word="false" fo:text-indent="0cm" style:auto-text-indent="false"/>
    </style:style>
    <style:style style:name="P61" style:family="paragraph" style:parent-style-name="Text_20_body">
      <style:paragraph-properties fo:margin-left="0.203cm" fo:margin-right="0cm" fo:margin-top="0.019cm" fo:margin-bottom="0.019cm" loext:contextual-spacing="false" fo:line-height="97%" fo:text-align="center" style:justify-single-word="false" fo:text-indent="0cm" style:auto-text-indent="false"/>
      <style:text-properties style:font-name="Times New Roman" fo:font-size="12pt" fo:language="ru" fo:country="RU" fo:font-weight="bold"/>
    </style:style>
    <style:style style:name="P62" style:family="paragraph" style:parent-style-name="Table_20_Contents">
      <style:paragraph-properties fo:margin-left="0.203cm" fo:margin-right="0cm" fo:margin-top="0.005cm" fo:margin-bottom="0.005cm" loext:contextual-spacing="false" fo:text-indent="0cm" style:auto-text-indent="false"/>
      <style:text-properties style:font-name="Times New Roman" fo:font-size="12pt" fo:language="ru" fo:country="RU" officeooo:rsid="000c51ae" officeooo:paragraph-rsid="000c51ae"/>
    </style:style>
    <style:style style:name="P63" style:family="paragraph" style:parent-style-name="Text_20_body">
      <style:paragraph-properties fo:margin-left="0.106cm" fo:margin-right="0cm" fo:margin-top="0.014cm" fo:margin-bottom="0.014cm" loext:contextual-spacing="false" fo:text-align="center" style:justify-single-word="false" fo:text-indent="0cm" style:auto-text-indent="false"/>
    </style:style>
    <style:style style:name="P64" style:family="paragraph" style:parent-style-name="Text_20_body">
      <style:paragraph-properties fo:margin-left="4.106cm" fo:margin-right="0cm" fo:text-indent="0cm" style:auto-text-indent="false"/>
    </style:style>
    <style:style style:name="P65" style:family="paragraph" style:parent-style-name="Text_20_body">
      <style:paragraph-properties fo:margin-left="6.306cm" fo:margin-right="0cm" fo:text-indent="0cm" style:auto-text-indent="false"/>
    </style:style>
    <style:style style:name="P66" style:family="paragraph" style:parent-style-name="Text_20_body">
      <style:paragraph-properties fo:margin-left="1.651cm" fo:margin-right="0cm" fo:text-indent="0cm" style:auto-text-indent="false"/>
    </style:style>
    <style:style style:name="P67" style:family="paragraph" style:parent-style-name="Text_20_body">
      <style:paragraph-properties fo:margin-top="0cm" fo:margin-bottom="0.141cm" loext:contextual-spacing="false" style:line-height-at-least="0.423cm"/>
    </style:style>
    <style:style style:name="P68" style:family="paragraph" style:parent-style-name="Text_20_body">
      <style:paragraph-properties fo:margin-left="0cm" fo:margin-right="1.334cm" fo:text-align="justify" style:justify-single-word="false" fo:text-indent="0cm" style:auto-text-indent="false"/>
    </style:style>
    <style:style style:name="P69" style:family="paragraph" style:parent-style-name="Table_20_Contents">
      <style:text-properties fo:font-size="2pt" style:font-size-asian="2pt" style:font-size-complex="2pt"/>
    </style:style>
    <style:style style:name="P70" style:family="paragraph" style:parent-style-name="Table_20_Contents">
      <style:paragraph-properties fo:margin-top="0cm" fo:margin-bottom="0.499cm" loext:contextual-spacing="false"/>
    </style:style>
    <style:style style:name="P71" style:family="paragraph" style:parent-style-name="Table_20_Contents">
      <style:paragraph-properties fo:margin-top="0cm" fo:margin-bottom="0.499cm" loext:contextual-spacing="false"/>
      <style:text-properties style:font-name="Times New Roman" fo:font-size="12pt" fo:language="ru" fo:country="RU"/>
    </style:style>
    <style:style style:name="P72" style:family="paragraph" style:parent-style-name="Table_20_Contents">
      <style:paragraph-properties fo:margin-top="0cm" fo:margin-bottom="0.499cm" loext:contextual-spacing="false"/>
      <style:text-properties style:font-name="Times New Roman" fo:font-size="12pt" fo:language="ru" fo:country="RU" fo:font-weight="bold"/>
    </style:style>
    <style:style style:name="P7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fo:language="ru" fo:country="RU" fo:font-weight="bold"/>
    </style:style>
    <style:style style:name="P7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fo:language="ru" fo:country="RU"/>
    </style:style>
    <style:style style:name="P75" style:family="paragraph" style:parent-style-name="Table_20_Contents">
      <style:paragraph-properties fo:margin-top="0cm" fo:margin-bottom="0.499cm" loext:contextual-spacing="false" fo:line-height="107%"/>
      <style:text-properties style:font-name="Times New Roman" fo:font-size="12pt" fo:language="ru" fo:country="RU"/>
    </style:style>
    <style:style style:name="P76" style:family="paragraph" style:parent-style-name="Table_20_Contents">
      <style:paragraph-properties fo:margin-top="0cm" fo:margin-bottom="0.499cm" loext:contextual-spacing="false" fo:line-height="107%" fo:text-align="center" style:justify-single-word="false"/>
      <style:text-properties style:font-name="Times New Roman" fo:font-size="12pt" fo:language="ru" fo:country="RU"/>
    </style:style>
    <style:style style:name="P77" style:family="paragraph" style:parent-style-name="Table_20_Contents">
      <style:paragraph-properties fo:margin-top="0cm" fo:margin-bottom="0.499cm" loext:contextual-spacing="false"/>
      <style:text-properties style:font-name="Times New Roman" fo:font-size="12pt" fo:language="ru" fo:country="RU" officeooo:rsid="0004bf04" officeooo:paragraph-rsid="0004bf04"/>
    </style:style>
    <style:style style:name="P7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fo:language="ru" fo:country="RU" officeooo:rsid="0004bf04" officeooo:paragraph-rsid="0004bf04"/>
    </style:style>
    <style:style style:name="P79" style:family="paragraph" style:parent-style-name="Table_20_Contents">
      <style:paragraph-properties fo:margin-top="0cm" fo:margin-bottom="0.499cm" loext:contextual-spacing="false"/>
      <style:text-properties style:font-name="Times New Roman" fo:font-size="12pt" fo:language="ru" fo:country="RU" officeooo:paragraph-rsid="0004bf04"/>
    </style:style>
    <style:style style:name="P80" style:family="paragraph" style:parent-style-name="Table_20_Contents">
      <style:paragraph-properties fo:margin-top="0cm" fo:margin-bottom="0.499cm" loext:contextual-spacing="false" fo:line-height="107%"/>
      <style:text-properties style:font-name="Times New Roman" fo:font-size="12pt" fo:language="ru" fo:country="RU" officeooo:rsid="000612c3" officeooo:paragraph-rsid="000612c3"/>
    </style:style>
    <style:style style:name="P81" style:family="paragraph" style:parent-style-name="Table_20_Contents">
      <style:paragraph-properties fo:margin-top="0cm" fo:margin-bottom="0.499cm" loext:contextual-spacing="false"/>
      <style:text-properties style:font-name="Times New Roman" fo:font-size="12pt" fo:language="ru" fo:country="RU" officeooo:paragraph-rsid="00084c83"/>
    </style:style>
    <style:style style:name="P8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fo:language="ru" fo:country="RU" officeooo:rsid="000a9644" officeooo:paragraph-rsid="000a9644"/>
    </style:style>
    <style:style style:name="P8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84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0a9644"/>
    </style:style>
    <style:style style:name="P85" style:family="paragraph" style:parent-style-name="Table_20_Contents">
      <style:paragraph-properties fo:margin-top="0cm" fo:margin-bottom="0.499cm" loext:contextual-spacing="false" style:line-height-at-least="0.423cm"/>
    </style:style>
    <style:style style:name="P86" style:family="paragraph" style:parent-style-name="Table_20_Contents">
      <style:paragraph-properties fo:margin-top="0cm" fo:margin-bottom="0.499cm" loext:contextual-spacing="false" fo:line-height="107%"/>
    </style:style>
    <style:style style:name="P87" style:family="paragraph" style:parent-style-name="Table_20_Contents">
      <style:paragraph-properties fo:margin-top="0cm" fo:margin-bottom="0.499cm" loext:contextual-spacing="false" fo:line-height="107%"/>
      <style:text-properties officeooo:paragraph-rsid="000612c3"/>
    </style:style>
    <style:style style:name="P88" style:family="paragraph" style:parent-style-name="Table_20_Contents">
      <style:paragraph-properties fo:margin-top="0cm" fo:margin-bottom="0.499cm" loext:contextual-spacing="false" fo:line-height="107%"/>
      <style:text-properties officeooo:paragraph-rsid="00084c83"/>
    </style:style>
    <style:style style:name="P89" style:family="paragraph" style:parent-style-name="Table_20_Contents">
      <style:paragraph-properties fo:margin-top="0cm" fo:margin-bottom="0.499cm" loext:contextual-spacing="false" fo:line-height="107%"/>
      <style:text-properties officeooo:rsid="000c29c8" officeooo:paragraph-rsid="000c29c8"/>
    </style:style>
    <style:style style:name="P90" style:family="paragraph" style:parent-style-name="Table_20_Contents">
      <style:paragraph-properties fo:margin-left="0.69cm" fo:margin-right="0cm" fo:margin-top="0cm" fo:margin-bottom="0.499cm" loext:contextual-spacing="false" fo:text-indent="0cm" style:auto-text-indent="false"/>
      <style:text-properties style:font-name="Times New Roman" fo:font-size="12pt" fo:language="ru" fo:country="RU"/>
    </style:style>
    <style:style style:name="P91" style:family="paragraph" style:parent-style-name="Table_20_Contents">
      <style:paragraph-properties fo:margin-top="0cm" fo:margin-bottom="0.065cm" loext:contextual-spacing="false" style:line-height-at-least="0.423cm"/>
    </style:style>
    <style:style style:name="P92" style:family="paragraph" style:parent-style-name="Table_20_Contents">
      <style:paragraph-properties fo:margin-left="0.626cm" fo:margin-right="0cm" fo:margin-top="0.019cm" fo:margin-bottom="0.019cm" loext:contextual-spacing="false" fo:text-indent="0cm" style:auto-text-indent="false"/>
      <style:text-properties style:font-name="Times New Roman" fo:font-size="12pt" fo:language="ru" fo:country="RU"/>
    </style:style>
    <style:style style:name="P93" style:family="paragraph" style:parent-style-name="Table_20_Contents">
      <style:paragraph-properties fo:margin-top="0cm" fo:margin-bottom="0.064cm" loext:contextual-spacing="false" style:line-height-at-least="0.423cm"/>
    </style:style>
    <style:style style:name="P94" style:family="paragraph" style:parent-style-name="Table_20_Contents">
      <style:paragraph-properties fo:margin-top="0cm" fo:margin-bottom="0.064cm" loext:contextual-spacing="false" style:line-height-at-least="0.423cm" fo:text-align="center" style:justify-single-word="false"/>
      <style:text-properties style:font-name="Times New Roman" fo:font-size="12pt" fo:language="ru" fo:country="RU"/>
    </style:style>
    <style:style style:name="P95" style:family="paragraph" style:parent-style-name="Table_20_Contents">
      <style:paragraph-properties fo:margin-left="0.198cm" fo:margin-right="0.072cm" fo:margin-top="0.074cm" fo:margin-bottom="0.074cm" loext:contextual-spacing="false" fo:line-height="112%" fo:text-indent="0cm" style:auto-text-indent="false"/>
    </style:style>
    <style:style style:name="P96" style:family="paragraph" style:parent-style-name="Table_20_Contents">
      <style:paragraph-properties fo:margin-left="0.198cm" fo:margin-right="0cm" fo:margin-top="0.074cm" fo:margin-bottom="0.074cm" loext:contextual-spacing="false" fo:text-indent="0cm" style:auto-text-indent="false"/>
    </style:style>
    <style:style style:name="P97" style:family="paragraph" style:parent-style-name="Table_20_Contents">
      <style:paragraph-properties fo:margin-left="0.198cm" fo:margin-right="0cm" fo:margin-top="0.074cm" fo:margin-bottom="0.074cm" loext:contextual-spacing="false" fo:text-indent="0cm" style:auto-text-indent="false"/>
      <style:text-properties style:font-name="Times New Roman" fo:font-size="12pt" fo:language="ru" fo:country="RU"/>
    </style:style>
    <style:style style:name="P98" style:family="paragraph" style:parent-style-name="Table_20_Contents">
      <style:paragraph-properties fo:margin-left="0.198cm" fo:margin-right="0cm" fo:margin-top="0.074cm" fo:margin-bottom="0.074cm" loext:contextual-spacing="false" fo:text-indent="0cm" style:auto-text-indent="false"/>
      <style:text-properties style:font-name="Times New Roman" fo:font-size="12pt" fo:language="ru" fo:country="RU" officeooo:rsid="000612c3" officeooo:paragraph-rsid="000612c3"/>
    </style:style>
    <style:style style:name="P99" style:family="paragraph" style:parent-style-name="Table_20_Contents">
      <style:paragraph-properties fo:margin-left="0.198cm" fo:margin-right="0cm" fo:margin-top="0.074cm" fo:margin-bottom="0.074cm" loext:contextual-spacing="false" fo:text-indent="0cm" style:auto-text-indent="false"/>
      <style:text-properties style:font-name="Times New Roman" fo:font-size="12pt" fo:language="ru" fo:country="RU" officeooo:rsid="00084c83" officeooo:paragraph-rsid="00084c83"/>
    </style:style>
    <style:style style:name="P100" style:family="paragraph" style:parent-style-name="Table_20_Contents">
      <style:paragraph-properties fo:margin-left="0.198cm" fo:margin-right="0cm" fo:margin-top="0.074cm" fo:margin-bottom="0.074cm" loext:contextual-spacing="false" fo:text-indent="0cm" style:auto-text-indent="false"/>
      <style:text-properties style:font-name="Times New Roman" fo:font-size="12pt" fo:language="ru" fo:country="RU" officeooo:rsid="000c51ae" officeooo:paragraph-rsid="000c51ae"/>
    </style:style>
    <style:style style:name="P101" style:family="paragraph" style:parent-style-name="Table_20_Contents">
      <style:paragraph-properties fo:margin-left="0.189cm" fo:margin-right="0.226cm" fo:margin-top="0.074cm" fo:margin-bottom="0.074cm" loext:contextual-spacing="false" fo:line-height="112%" fo:text-indent="0cm" style:auto-text-indent="false"/>
    </style:style>
    <style:style style:name="P102" style:family="paragraph" style:parent-style-name="Table_20_Contents">
      <style:paragraph-properties fo:margin-left="0.191cm" fo:margin-right="0cm" fo:margin-top="0.074cm" fo:margin-bottom="0.074cm" loext:contextual-spacing="false" fo:text-indent="0cm" style:auto-text-indent="false"/>
      <style:text-properties style:font-name="Times New Roman" fo:font-size="12pt" fo:language="ru" fo:country="RU" fo:font-weight="bold"/>
    </style:style>
    <style:style style:name="P103" style:family="paragraph" style:parent-style-name="Table_20_Contents">
      <style:paragraph-properties fo:margin-left="0.191cm" fo:margin-right="0cm" fo:margin-top="0.011cm" fo:margin-bottom="0.011cm" loext:contextual-spacing="false" fo:text-indent="0cm" style:auto-text-indent="false"/>
      <style:text-properties style:font-name="Times New Roman" fo:font-size="12pt" fo:language="ru" fo:country="RU" fo:font-weight="bold"/>
    </style:style>
    <style:style style:name="P104" style:family="paragraph" style:parent-style-name="Table_20_Contents">
      <style:paragraph-properties fo:margin-left="0.191cm" fo:margin-right="0cm" fo:margin-top="0.002cm" fo:margin-bottom="0.002cm" loext:contextual-spacing="false" fo:text-indent="0cm" style:auto-text-indent="false"/>
    </style:style>
    <style:style style:name="P105" style:family="paragraph" style:parent-style-name="Table_20_Contents">
      <style:paragraph-properties fo:margin-left="0.191cm" fo:margin-right="0cm" fo:margin-top="0.002cm" fo:margin-bottom="0.002cm" loext:contextual-spacing="false" fo:text-indent="0cm" style:auto-text-indent="false"/>
      <style:text-properties style:font-name="Times New Roman" fo:font-size="12pt" fo:language="ru" fo:country="RU"/>
    </style:style>
    <style:style style:name="P106" style:family="paragraph" style:parent-style-name="Table_20_Contents">
      <style:paragraph-properties fo:margin-left="0.191cm" fo:margin-right="0cm" fo:margin-top="0.002cm" fo:margin-bottom="0.002cm" loext:contextual-spacing="false" fo:text-indent="0cm" style:auto-text-indent="false"/>
      <style:text-properties style:font-name="Times New Roman" fo:font-size="12pt" fo:language="ru" fo:country="RU" officeooo:paragraph-rsid="000e6190"/>
    </style:style>
    <style:style style:name="P107" style:family="paragraph" style:parent-style-name="Table_20_Contents">
      <style:paragraph-properties fo:margin-left="0.191cm" fo:margin-right="0cm" fo:margin-top="0.005cm" fo:margin-bottom="0.005cm" loext:contextual-spacing="false" fo:text-indent="0cm" style:auto-text-indent="false"/>
    </style:style>
    <style:style style:name="P108" style:family="paragraph" style:parent-style-name="Table_20_Contents">
      <style:paragraph-properties fo:margin-left="0.191cm" fo:margin-right="0cm" fo:margin-top="0.005cm" fo:margin-bottom="0.005cm" loext:contextual-spacing="false" fo:text-indent="0cm" style:auto-text-indent="false"/>
      <style:text-properties style:font-name="Times New Roman" fo:font-size="12pt" fo:letter-spacing="-0.007cm" fo:language="ru" fo:country="RU"/>
    </style:style>
    <style:style style:name="P109" style:family="paragraph" style:parent-style-name="Table_20_Contents">
      <style:paragraph-properties fo:margin-left="0.191cm" fo:margin-right="0cm" fo:margin-top="0.005cm" fo:margin-bottom="0.005cm" loext:contextual-spacing="false" fo:text-indent="0cm" style:auto-text-indent="false"/>
      <style:text-properties style:font-name="Times New Roman" fo:font-size="12pt" fo:language="ru" fo:country="RU"/>
    </style:style>
    <style:style style:name="P110" style:family="paragraph" style:parent-style-name="Table_20_Contents">
      <style:paragraph-properties fo:margin-left="0.312cm" fo:margin-right="0.21cm" fo:margin-top="0.005cm" fo:margin-bottom="0.005cm" loext:contextual-spacing="false" fo:line-height="100%" fo:text-align="center" style:justify-single-word="false" fo:text-indent="0cm" style:auto-text-indent="false"/>
      <style:text-properties style:font-name="Times New Roman" fo:font-size="12pt" fo:language="ru" fo:country="RU"/>
    </style:style>
    <style:style style:name="P111" style:family="paragraph" style:parent-style-name="Table_20_Contents">
      <style:paragraph-properties fo:margin-left="0.125cm" fo:margin-right="0.79cm" fo:margin-top="0cm" fo:margin-bottom="0cm" loext:contextual-spacing="false" fo:line-height="99%" fo:text-indent="0cm" style:auto-text-indent="false"/>
      <style:text-properties officeooo:paragraph-rsid="0004bf04"/>
    </style:style>
    <style:style style:name="P112" style:family="paragraph" style:parent-style-name="Table_20_Contents">
      <style:paragraph-properties fo:margin-left="0.46cm" fo:margin-right="0.464cm" fo:margin-top="0.078cm" fo:margin-bottom="0.078cm" loext:contextual-spacing="false" fo:line-height="112%" fo:text-align="center" style:justify-single-word="false" fo:text-indent="0cm" style:auto-text-indent="false"/>
      <style:text-properties style:font-name="Times New Roman" fo:font-size="12pt" fo:language="ru" fo:country="RU"/>
    </style:style>
    <style:style style:name="P113" style:family="paragraph" style:parent-style-name="Table_20_Contents">
      <style:paragraph-properties fo:margin-left="0.259cm" fo:margin-right="0cm" fo:margin-top="0.069cm" fo:margin-bottom="0.069cm" loext:contextual-spacing="false" fo:line-height="112%" fo:text-align="center" style:justify-single-word="false" fo:text-indent="0cm" style:auto-text-indent="false"/>
      <style:text-properties style:font-name="Times New Roman" fo:font-size="12pt" fo:language="ru" fo:country="RU"/>
    </style:style>
    <style:style style:name="P114" style:family="paragraph" style:parent-style-name="Table_20_Contents">
      <style:paragraph-properties fo:margin-left="0.259cm" fo:margin-right="0cm" fo:margin-top="0.069cm" fo:margin-bottom="0.069cm" loext:contextual-spacing="false" fo:line-height="112%" fo:text-align="center" style:justify-single-word="false" fo:text-indent="0cm" style:auto-text-indent="false"/>
      <style:text-properties style:font-name="Times New Roman" fo:font-size="12pt" fo:language="ru" fo:country="RU" officeooo:rsid="0004bf04" officeooo:paragraph-rsid="0004bf04"/>
    </style:style>
    <style:style style:name="P115" style:family="paragraph" style:parent-style-name="Table_20_Contents">
      <style:paragraph-properties fo:margin-left="0.125cm" fo:margin-right="0cm" fo:margin-top="0.004cm" fo:margin-bottom="0.004cm" loext:contextual-spacing="false" fo:line-height="98%" fo:text-indent="0cm" style:auto-text-indent="false"/>
    </style:style>
    <style:style style:name="P116" style:family="paragraph" style:parent-style-name="Table_20_Contents">
      <style:paragraph-properties fo:margin-top="0cm" fo:margin-bottom="0.016cm" loext:contextual-spacing="false" style:line-height-at-least="0.282cm"/>
    </style:style>
    <style:style style:name="P117" style:family="paragraph" style:parent-style-name="Table_20_Contents">
      <style:paragraph-properties fo:margin-left="0.393cm" fo:margin-right="0cm" fo:margin-top="0cm" fo:margin-bottom="0.499cm" loext:contextual-spacing="false" fo:text-indent="0cm" style:auto-text-indent="false"/>
    </style:style>
    <style:style style:name="P118" style:family="paragraph" style:parent-style-name="Table_20_Contents">
      <style:paragraph-properties fo:margin-left="0.393cm" fo:margin-right="0cm" fo:margin-top="0cm" fo:margin-bottom="0.499cm" loext:contextual-spacing="false" fo:text-indent="0cm" style:auto-text-indent="false"/>
      <style:text-properties style:font-name="Times New Roman" fo:font-size="12pt" fo:language="ru" fo:country="RU"/>
    </style:style>
    <style:style style:name="P119" style:family="paragraph" style:parent-style-name="Table_20_Contents">
      <style:paragraph-properties fo:margin-top="0cm" fo:margin-bottom="0.019cm" loext:contextual-spacing="false" style:line-height-at-least="0.249cm"/>
    </style:style>
    <style:style style:name="P120" style:family="paragraph" style:parent-style-name="Table_20_Contents">
      <style:paragraph-properties fo:margin-left="0.189cm" fo:margin-right="0cm" fo:margin-top="0cm" fo:margin-bottom="0.499cm" loext:contextual-spacing="false" fo:text-indent="0cm" style:auto-text-indent="false"/>
      <style:text-properties style:font-name="Times New Roman" fo:font-size="12pt" fo:language="ru" fo:country="RU"/>
    </style:style>
    <style:style style:name="P121" style:family="paragraph" style:parent-style-name="Table_20_Contents">
      <style:paragraph-properties fo:margin-left="0.189cm" fo:margin-right="0cm" fo:margin-top="0.002cm" fo:margin-bottom="0.282cm" loext:contextual-spacing="false" fo:text-indent="0cm" style:auto-text-indent="false"/>
      <style:text-properties style:font-name="Times New Roman" fo:font-size="12pt" fo:language="ru" fo:country="RU"/>
    </style:style>
    <style:style style:name="P122" style:family="paragraph" style:parent-style-name="Table_20_Contents">
      <style:paragraph-properties fo:margin-left="0.189cm" fo:margin-right="0cm" fo:margin-top="0.005cm" fo:margin-bottom="0.282cm" loext:contextual-spacing="false" fo:text-indent="0cm" style:auto-text-indent="false"/>
      <style:text-properties style:font-name="Times New Roman" fo:font-size="12pt" fo:language="ru" fo:country="RU"/>
    </style:style>
    <style:style style:name="P123" style:family="paragraph" style:parent-style-name="Table_20_Contents">
      <style:paragraph-properties fo:margin-left="0.189cm" fo:margin-right="0cm" fo:margin-top="0.019cm" fo:margin-bottom="0.019cm" loext:contextual-spacing="false" fo:text-indent="0cm" style:auto-text-indent="false"/>
      <style:text-properties style:font-name="Times New Roman" fo:font-size="12pt" fo:language="ru" fo:country="RU"/>
    </style:style>
    <style:style style:name="P124" style:family="paragraph" style:parent-style-name="Table_20_Contents">
      <style:paragraph-properties fo:margin-left="0.189cm" fo:margin-right="0cm" fo:margin-top="0.019cm" fo:margin-bottom="0.019cm" loext:contextual-spacing="false" fo:line-height="100%" fo:text-indent="0cm" style:auto-text-indent="false"/>
      <style:text-properties style:font-name="Times New Roman" fo:font-size="12pt" fo:language="ru" fo:country="RU"/>
    </style:style>
    <style:style style:name="P125" style:family="paragraph" style:parent-style-name="Table_20_Contents">
      <style:paragraph-properties fo:margin-left="0.189cm" fo:margin-right="0cm" fo:margin-top="0.023cm" fo:margin-bottom="0.023cm" loext:contextual-spacing="false" fo:text-indent="0cm" style:auto-text-indent="false"/>
      <style:text-properties style:font-name="Times New Roman" fo:font-size="12pt" fo:language="ru" fo:country="RU"/>
    </style:style>
    <style:style style:name="P126" style:family="paragraph" style:parent-style-name="Table_20_Contents">
      <style:paragraph-properties fo:margin-left="0.189cm" fo:margin-right="0cm" fo:margin-top="0.023cm" fo:margin-bottom="0.023cm" loext:contextual-spacing="false" fo:line-height="100%" fo:text-indent="0cm" style:auto-text-indent="false"/>
      <style:text-properties style:font-name="Times New Roman" fo:font-size="12pt" fo:language="ru" fo:country="RU"/>
    </style:style>
    <style:style style:name="P127" style:family="paragraph" style:parent-style-name="Table_20_Contents">
      <style:paragraph-properties fo:margin-left="0.189cm" fo:margin-right="0cm" fo:margin-top="0.023cm" fo:margin-bottom="0.023cm" loext:contextual-spacing="false" fo:line-height="100%" fo:text-indent="0cm" style:auto-text-indent="false"/>
    </style:style>
    <style:style style:name="P128" style:family="paragraph" style:parent-style-name="Table_20_Contents">
      <style:paragraph-properties fo:margin-left="0.189cm" fo:margin-right="0cm" fo:margin-top="0.002cm" fo:margin-bottom="0.002cm" loext:contextual-spacing="false" fo:text-indent="0cm" style:auto-text-indent="false"/>
      <style:text-properties style:font-name="Times New Roman" fo:font-size="12pt" fo:language="ru" fo:country="RU"/>
    </style:style>
    <style:style style:name="P129" style:family="paragraph" style:parent-style-name="Table_20_Contents">
      <style:paragraph-properties fo:margin-left="0.198cm" fo:margin-right="0.226cm" fo:margin-top="0.074cm" fo:margin-bottom="0.074cm" loext:contextual-spacing="false" fo:line-height="113%" fo:text-indent="0cm" style:auto-text-indent="false"/>
    </style:style>
    <style:style style:name="P130" style:family="paragraph" style:parent-style-name="Table_20_Contents">
      <style:paragraph-properties fo:margin-left="0.134cm" fo:margin-right="0.155cm" fo:margin-top="0.002cm" fo:margin-bottom="0.002cm" loext:contextual-spacing="false" fo:text-indent="0cm" style:auto-text-indent="false"/>
      <style:text-properties style:font-name="Times New Roman" fo:font-size="12pt" fo:language="ru" fo:country="RU"/>
    </style:style>
    <style:style style:name="P131" style:family="paragraph" style:parent-style-name="Table_20_Contents">
      <style:paragraph-properties fo:margin-left="0.527cm" fo:margin-right="0cm" fo:margin-top="0.074cm" fo:margin-bottom="0.074cm" loext:contextual-spacing="false" fo:text-indent="0cm" style:auto-text-indent="false"/>
      <style:text-properties style:font-name="Times New Roman" fo:font-size="12pt" fo:language="ru" fo:country="RU"/>
    </style:style>
    <style:style style:name="P132" style:family="paragraph" style:parent-style-name="Table_20_Contents">
      <style:paragraph-properties fo:margin-left="0.134cm" fo:margin-right="0.39cm" fo:margin-top="0.002cm" fo:margin-bottom="0.002cm" loext:contextual-spacing="false" fo:text-indent="0cm" style:auto-text-indent="false"/>
      <style:text-properties style:font-name="Times New Roman" fo:font-size="12pt" fo:language="ru" fo:country="RU"/>
    </style:style>
    <style:style style:name="P133" style:family="paragraph" style:parent-style-name="Table_20_Contents">
      <style:paragraph-properties fo:margin-left="0.303cm" fo:margin-right="0cm" fo:margin-top="0.146cm" fo:margin-bottom="0.146cm" loext:contextual-spacing="false" fo:text-indent="0cm" style:auto-text-indent="false"/>
      <style:text-properties style:font-name="Times New Roman" fo:font-size="12pt" fo:language="ru" fo:country="RU" officeooo:rsid="00084c83" officeooo:paragraph-rsid="00084c83"/>
    </style:style>
    <style:style style:name="P134" style:family="paragraph" style:parent-style-name="Table_20_Contents">
      <style:paragraph-properties fo:margin-left="0.034cm" fo:margin-right="0cm" fo:margin-top="0.083cm" fo:margin-bottom="0.083cm" loext:contextual-spacing="false" fo:line-height="98%" fo:text-indent="0cm" style:auto-text-indent="false"/>
      <style:text-properties style:font-name="Times New Roman" fo:font-size="12pt" fo:language="ru" fo:country="RU" style:text-underline-style="solid" style:text-underline-width="auto" style:text-underline-color="font-color" fo:font-weight="bold"/>
    </style:style>
    <style:style style:name="P135" style:family="paragraph" style:parent-style-name="Table_20_Contents">
      <style:paragraph-properties fo:margin-left="0.43cm" fo:margin-right="0.422cm" fo:margin-top="0.074cm" fo:margin-bottom="0.074cm" loext:contextual-spacing="false" fo:line-height="113%" fo:text-align="center" style:justify-single-word="false" fo:text-indent="0cm" style:auto-text-indent="false"/>
      <style:text-properties style:font-name="Times New Roman" fo:font-size="12pt" fo:language="ru" fo:country="RU"/>
    </style:style>
    <style:style style:name="P136" style:family="paragraph" style:parent-style-name="Table_20_Contents">
      <style:paragraph-properties fo:margin-left="0.863cm" fo:margin-right="0cm" fo:margin-top="0.011cm" fo:margin-bottom="0.011cm" loext:contextual-spacing="false" fo:line-height="97%" fo:text-indent="0cm" style:auto-text-indent="false"/>
      <style:text-properties style:font-name="Times New Roman" fo:font-size="12pt" fo:language="ru" fo:country="RU" style:text-underline-style="solid" style:text-underline-width="auto" style:text-underline-color="font-color" fo:font-weight="bold"/>
    </style:style>
    <style:style style:name="P137" style:family="paragraph" style:parent-style-name="Table_20_Contents">
      <style:paragraph-properties fo:margin-left="0.515cm" fo:margin-right="0.411cm" fo:margin-top="0.005cm" fo:margin-bottom="0.005cm" loext:contextual-spacing="false" fo:text-align="center" style:justify-single-word="false" fo:text-indent="0cm" style:auto-text-indent="false"/>
      <style:text-properties style:font-name="Times New Roman" fo:font-size="12pt" fo:language="ru" fo:country="RU"/>
    </style:style>
    <style:style style:name="P138" style:family="paragraph" style:parent-style-name="Table_20_Contents">
      <style:paragraph-properties fo:margin-left="3.362cm" fo:margin-right="0cm" fo:margin-top="0.011cm" fo:margin-bottom="0.011cm" loext:contextual-spacing="false" fo:text-indent="0cm" style:auto-text-indent="false"/>
    </style:style>
    <style:style style:name="P139" style:family="paragraph" style:parent-style-name="Table_20_Contents">
      <style:paragraph-properties fo:margin-left="0.185cm" fo:margin-right="0cm" fo:margin-top="0.011cm" fo:margin-bottom="0.011cm" loext:contextual-spacing="false" fo:text-indent="0cm" style:auto-text-indent="false"/>
      <style:text-properties style:font-name="Times New Roman" fo:font-size="12pt" fo:language="ru" fo:country="RU" fo:font-weight="bold"/>
    </style:style>
    <style:style style:name="P140" style:family="paragraph" style:parent-style-name="Table_20_Contents">
      <style:paragraph-properties fo:margin-left="0.189cm" fo:margin-right="0.178cm" fo:margin-top="0.002cm" fo:margin-bottom="0.002cm" loext:contextual-spacing="false" fo:text-indent="0cm" style:auto-text-indent="false"/>
      <style:text-properties style:font-name="Times New Roman" fo:font-size="12pt" fo:language="ru" fo:country="RU"/>
    </style:style>
    <style:style style:name="P141" style:family="paragraph" style:parent-style-name="Table_20_Contents">
      <style:paragraph-properties fo:margin-left="0.388cm" fo:margin-right="0.288cm" fo:margin-top="0.002cm" fo:margin-bottom="0.002cm" loext:contextual-spacing="false" fo:text-align="center" style:justify-single-word="false" fo:text-indent="0cm" style:auto-text-indent="false"/>
      <style:text-properties style:font-name="Times New Roman" fo:font-size="12pt" fo:language="ru" fo:country="RU"/>
    </style:style>
    <style:style style:name="P142" style:family="paragraph" style:parent-style-name="Table_20_Contents">
      <style:paragraph-properties fo:margin-left="0.388cm" fo:margin-right="0.288cm" fo:margin-top="0.002cm" fo:margin-bottom="0.282cm" loext:contextual-spacing="false" fo:text-align="center" style:justify-single-word="false" fo:text-indent="0cm" style:auto-text-indent="false"/>
      <style:text-properties style:font-name="Times New Roman" fo:font-size="12pt" fo:language="ru" fo:country="RU"/>
    </style:style>
    <style:style style:name="P143" style:family="paragraph" style:parent-style-name="Table_20_Contents">
      <style:paragraph-properties fo:margin-left="0.894cm" fo:margin-right="0.797cm" fo:margin-top="0.002cm" fo:margin-bottom="0.002cm" loext:contextual-spacing="false" fo:text-align="center" style:justify-single-word="false" fo:text-indent="0cm" style:auto-text-indent="false"/>
      <style:text-properties style:font-name="Times New Roman" fo:font-size="12pt" fo:language="ru" fo:country="RU"/>
    </style:style>
    <style:style style:name="P144" style:family="paragraph" style:parent-style-name="Table_20_Contents">
      <style:paragraph-properties fo:margin-left="0.189cm" fo:margin-right="2.062cm" fo:margin-top="0.002cm" fo:margin-bottom="0.282cm" loext:contextual-spacing="false" fo:text-indent="0cm" style:auto-text-indent="false"/>
      <style:text-properties style:font-name="Times New Roman" fo:font-size="12pt" fo:language="ru" fo:country="RU"/>
    </style:style>
    <style:style style:name="P145" style:family="paragraph" style:parent-style-name="Table_20_Contents">
      <style:paragraph-properties fo:margin-left="0.891cm" fo:margin-right="0.801cm" fo:margin-top="0.002cm" fo:margin-bottom="0.282cm" loext:contextual-spacing="false" fo:text-align="center" style:justify-single-word="false" fo:text-indent="0cm" style:auto-text-indent="false"/>
      <style:text-properties style:font-name="Times New Roman" fo:font-size="12pt" fo:language="ru" fo:country="RU"/>
    </style:style>
    <style:style style:name="P146" style:family="paragraph" style:parent-style-name="Table_20_Contents">
      <style:paragraph-properties fo:margin-left="0.891cm" fo:margin-right="0.801cm" fo:margin-top="0.002cm" fo:margin-bottom="0.282cm" loext:contextual-spacing="false" fo:text-align="center" style:justify-single-word="false" fo:text-indent="0cm" style:auto-text-indent="false"/>
    </style:style>
    <style:style style:name="P147" style:family="paragraph" style:parent-style-name="Table_20_Contents">
      <style:paragraph-properties fo:margin-left="0.189cm" fo:margin-right="0.866cm" fo:margin-top="0.005cm" fo:margin-bottom="0.282cm" loext:contextual-spacing="false" fo:text-indent="0cm" style:auto-text-indent="false"/>
      <style:text-properties style:font-name="Times New Roman" fo:font-size="12pt" fo:language="ru" fo:country="RU"/>
    </style:style>
    <style:style style:name="P148" style:family="paragraph" style:parent-style-name="Table_20_Contents">
      <style:paragraph-properties fo:margin-left="0.189cm" fo:margin-right="2.865cm" fo:margin-top="0.002cm" fo:margin-bottom="0.282cm" loext:contextual-spacing="false" fo:text-indent="0cm" style:auto-text-indent="false"/>
      <style:text-properties style:font-name="Times New Roman" fo:font-size="12pt" fo:language="ru" fo:country="RU"/>
    </style:style>
    <style:style style:name="P149" style:family="paragraph" style:parent-style-name="Table_20_Contents">
      <style:paragraph-properties fo:margin-left="0.367cm" fo:margin-right="0.275cm" fo:margin-top="0.002cm" fo:margin-bottom="0.282cm" loext:contextual-spacing="false" fo:text-align="center" style:justify-single-word="false" fo:text-indent="0cm" style:auto-text-indent="false"/>
      <style:text-properties style:font-name="Times New Roman" fo:font-size="12pt" fo:language="ru" fo:country="RU"/>
    </style:style>
    <style:style style:name="P150" style:family="paragraph" style:parent-style-name="Table_20_Contents">
      <style:paragraph-properties fo:margin-left="3.306cm" fo:margin-right="0cm" fo:margin-top="0.011cm" fo:margin-bottom="0.011cm" loext:contextual-spacing="false" fo:text-indent="0cm" style:auto-text-indent="false"/>
    </style:style>
    <style:style style:name="P151" style:family="paragraph" style:parent-style-name="Table_20_Contents">
      <style:paragraph-properties fo:margin-left="0.736cm" fo:margin-right="0cm" fo:margin-top="0.011cm" fo:margin-bottom="0.011cm" loext:contextual-spacing="false" fo:text-indent="0cm" style:auto-text-indent="false"/>
      <style:text-properties style:font-name="Times New Roman" fo:font-size="12pt" fo:language="ru" fo:country="RU" fo:font-weight="bold"/>
    </style:style>
    <style:style style:name="P152" style:family="paragraph" style:parent-style-name="Table_20_Contents">
      <style:paragraph-properties fo:margin-left="0.512cm" fo:margin-right="0cm" fo:margin-top="0.011cm" fo:margin-bottom="0.011cm" loext:contextual-spacing="false" fo:text-indent="0cm" style:auto-text-indent="false"/>
      <style:text-properties style:font-name="Times New Roman" fo:font-size="12pt" fo:language="ru" fo:country="RU" fo:font-weight="bold"/>
    </style:style>
    <style:style style:name="P153" style:family="paragraph" style:parent-style-name="Table_20_Contents">
      <style:paragraph-properties fo:margin-left="0.168cm" fo:margin-right="0cm" fo:margin-top="0.002cm" fo:margin-bottom="0.002cm" loext:contextual-spacing="false" fo:line-height="99%" fo:text-indent="0cm" style:auto-text-indent="false"/>
      <style:text-properties style:font-name="Times New Roman" fo:font-size="12pt" fo:language="ru" fo:country="RU"/>
    </style:style>
    <style:style style:name="P154" style:family="paragraph" style:parent-style-name="Table_20_Contents">
      <style:paragraph-properties fo:margin-left="0.732cm" fo:margin-right="0cm" fo:margin-top="0.002cm" fo:margin-bottom="0.002cm" loext:contextual-spacing="false" fo:text-indent="0cm" style:auto-text-indent="false"/>
    </style:style>
    <style:style style:name="P155" style:family="paragraph" style:parent-style-name="Table_20_Contents">
      <style:paragraph-properties fo:margin-left="0.732cm" fo:margin-right="0cm" fo:margin-top="0.002cm" fo:margin-bottom="0.002cm" loext:contextual-spacing="false" fo:text-indent="0cm" style:auto-text-indent="false"/>
      <style:text-properties style:font-name="Times New Roman" fo:font-size="12pt" fo:language="ru" fo:country="RU"/>
    </style:style>
    <style:style style:name="P156" style:family="paragraph" style:parent-style-name="Table_20_Contents">
      <style:paragraph-properties fo:margin-left="0.732cm" fo:margin-right="0cm" fo:margin-top="0.002cm" fo:margin-bottom="0.002cm" loext:contextual-spacing="false" fo:text-indent="0cm" style:auto-text-indent="false"/>
      <style:text-properties style:font-name="Times New Roman" fo:font-size="12pt" fo:letter-spacing="0.002cm" fo:language="ru" fo:country="RU"/>
    </style:style>
    <style:style style:name="P157" style:family="paragraph" style:parent-style-name="Table_20_Contents">
      <style:paragraph-properties fo:margin-left="0.931cm" fo:margin-right="0cm" fo:margin-top="0cm" fo:margin-bottom="0.499cm" loext:contextual-spacing="false" fo:line-height="99%" fo:text-indent="0cm" style:auto-text-indent="false"/>
    </style:style>
    <style:style style:name="P158" style:family="paragraph" style:parent-style-name="Table_20_Contents">
      <style:paragraph-properties fo:margin-left="0.931cm" fo:margin-right="0cm" fo:margin-top="0cm" fo:margin-bottom="0.499cm" loext:contextual-spacing="false" fo:line-height="101%" fo:text-indent="0cm" style:auto-text-indent="false"/>
    </style:style>
    <style:style style:name="P159" style:family="paragraph" style:parent-style-name="Table_20_Contents">
      <style:paragraph-properties fo:margin-left="1.016cm" fo:margin-right="0cm" fo:margin-top="0cm" fo:margin-bottom="0.499cm" loext:contextual-spacing="false" fo:text-indent="0cm" style:auto-text-indent="false"/>
      <style:text-properties style:font-name="Times New Roman" fo:font-size="12pt" fo:language="ru" fo:country="RU"/>
    </style:style>
    <style:style style:name="P160" style:family="paragraph" style:parent-style-name="Table_20_Contents">
      <style:paragraph-properties fo:margin-left="0.554cm" fo:margin-right="0cm" fo:margin-top="0.002cm" fo:margin-bottom="0.002cm" loext:contextual-spacing="false" fo:text-indent="0cm" style:auto-text-indent="false"/>
      <style:text-properties style:font-name="Times New Roman" fo:font-size="12pt" fo:language="ru" fo:country="RU"/>
    </style:style>
    <style:style style:name="P161" style:family="paragraph" style:parent-style-name="Table_20_Contents">
      <style:paragraph-properties fo:margin-left="0.647cm" fo:margin-right="0cm" fo:margin-top="0.002cm" fo:margin-bottom="0.002cm" loext:contextual-spacing="false" fo:text-indent="0cm" style:auto-text-indent="false"/>
      <style:text-properties style:font-name="Times New Roman" fo:font-size="12pt" fo:language="ru" fo:country="RU"/>
    </style:style>
    <style:style style:name="P162" style:family="paragraph" style:parent-style-name="Table_20_Contents">
      <style:paragraph-properties fo:margin-left="0.333cm" fo:margin-right="0cm" fo:margin-top="0.019cm" fo:margin-bottom="0.019cm" loext:contextual-spacing="false" fo:text-indent="0cm" style:auto-text-indent="false"/>
      <style:text-properties style:font-name="Times New Roman" fo:font-size="12pt" fo:language="ru" fo:country="RU"/>
    </style:style>
    <style:style style:name="P163" style:family="paragraph" style:parent-style-name="Table_20_Contents">
      <style:paragraph-properties fo:margin-left="0.333cm" fo:margin-right="0cm" fo:margin-top="0.019cm" fo:margin-bottom="0.019cm" loext:contextual-spacing="false" fo:text-indent="0cm" style:auto-text-indent="false"/>
      <style:text-properties style:font-name="Times New Roman" fo:font-size="12pt" fo:language="ru" fo:country="RU" officeooo:rsid="000c8432" officeooo:paragraph-rsid="000c8432"/>
    </style:style>
    <style:style style:name="P164" style:family="paragraph" style:parent-style-name="Table_20_Contents">
      <style:paragraph-properties fo:margin-left="0.333cm" fo:margin-right="0cm" fo:margin-top="0.023cm" fo:margin-bottom="0.023cm" loext:contextual-spacing="false" fo:text-indent="0cm" style:auto-text-indent="false"/>
      <style:text-properties style:font-name="Times New Roman" fo:font-size="12pt" fo:language="ru" fo:country="RU"/>
    </style:style>
    <style:style style:name="P165" style:family="paragraph" style:parent-style-name="Table_20_Contents">
      <style:paragraph-properties fo:margin-top="0cm" fo:margin-bottom="0.083cm" loext:contextual-spacing="false" style:line-height-at-least="0.423cm"/>
    </style:style>
    <style:style style:name="P166" style:family="paragraph" style:parent-style-name="Table_20_Contents">
      <style:paragraph-properties fo:margin-top="0cm" fo:margin-bottom="0.083cm" loext:contextual-spacing="false" style:line-height-at-least="0.423cm"/>
      <style:text-properties officeooo:rsid="000c8432" officeooo:paragraph-rsid="000c8432"/>
    </style:style>
    <style:style style:name="P167" style:family="paragraph" style:parent-style-name="Table_20_Contents">
      <style:paragraph-properties fo:margin-left="1.05cm" fo:margin-right="0cm" fo:margin-top="0cm" fo:margin-bottom="0.499cm" loext:contextual-spacing="false" fo:text-indent="0cm" style:auto-text-indent="false"/>
      <style:text-properties style:font-name="Times New Roman" fo:font-size="12pt" fo:language="ru" fo:country="RU"/>
    </style:style>
    <style:style style:name="P168" style:family="paragraph" style:parent-style-name="Table_20_Contents">
      <style:paragraph-properties fo:margin-left="1.05cm" fo:margin-right="0cm" fo:margin-top="0.023cm" fo:margin-bottom="0.023cm" loext:contextual-spacing="false" fo:text-indent="0cm" style:auto-text-indent="false"/>
      <style:text-properties style:font-name="Times New Roman" fo:font-size="12pt" fo:language="ru" fo:country="RU"/>
    </style:style>
    <style:style style:name="P169" style:family="paragraph" style:parent-style-name="Table_20_Contents">
      <style:paragraph-properties fo:margin-left="1.05cm" fo:margin-right="0cm" fo:margin-top="0.019cm" fo:margin-bottom="0.019cm" loext:contextual-spacing="false" fo:text-indent="0cm" style:auto-text-indent="false"/>
      <style:text-properties style:font-name="Times New Roman" fo:font-size="12pt" fo:language="ru" fo:country="RU"/>
    </style:style>
    <style:style style:name="P170" style:family="paragraph" style:parent-style-name="Table_20_Contents">
      <style:paragraph-properties fo:margin-left="0.457cm" fo:margin-right="0.355cm" fo:margin-top="0cm" fo:margin-bottom="0.499cm" loext:contextual-spacing="false" fo:text-align="center" style:justify-single-word="false" fo:text-indent="0cm" style:auto-text-indent="false"/>
      <style:text-properties style:font-name="Times New Roman" fo:font-size="12pt" fo:language="ru" fo:country="RU"/>
    </style:style>
    <style:style style:name="P171" style:family="paragraph" style:parent-style-name="Table_20_Contents">
      <style:paragraph-properties fo:margin-left="0.457cm" fo:margin-right="0.355cm" fo:margin-top="0.019cm" fo:margin-bottom="0.019cm" loext:contextual-spacing="false" fo:text-align="center" style:justify-single-word="false" fo:text-indent="0cm" style:auto-text-indent="false"/>
      <style:text-properties style:font-name="Times New Roman" fo:font-size="12pt" fo:language="ru" fo:country="RU"/>
    </style:style>
    <style:style style:name="P172" style:family="paragraph" style:parent-style-name="Table_20_Contents">
      <style:paragraph-properties fo:margin-left="0.931cm" fo:margin-right="3.374cm" fo:margin-top="0cm" fo:margin-bottom="0.499cm" loext:contextual-spacing="false" fo:line-height="99%" fo:text-indent="0cm" style:auto-text-indent="false"/>
    </style:style>
    <style:style style:name="P173" style:family="paragraph" style:parent-style-name="Table_20_Contents">
      <style:paragraph-properties fo:margin-left="0.931cm" fo:margin-right="1.976cm" fo:margin-top="0cm" fo:margin-bottom="0.499cm" loext:contextual-spacing="false" fo:line-height="99%" fo:text-indent="0cm" style:auto-text-indent="false"/>
    </style:style>
    <style:style style:name="P174" style:family="paragraph" style:parent-style-name="Table_20_Contents">
      <style:paragraph-properties fo:margin-left="1.565cm" fo:margin-right="0cm" fo:margin-top="0cm" fo:margin-bottom="0.499cm" loext:contextual-spacing="false" fo:line-height="100%" fo:text-indent="0cm" style:auto-text-indent="false"/>
    </style:style>
    <style:style style:name="P175" style:family="paragraph" style:parent-style-name="Table_20_Contents">
      <style:paragraph-properties fo:margin-left="0.931cm" fo:margin-right="4.902cm" fo:margin-top="0cm" fo:margin-bottom="0.499cm" loext:contextual-spacing="false" fo:line-height="99%" fo:text-indent="0cm" style:auto-text-indent="false"/>
    </style:style>
    <style:style style:name="P176" style:family="paragraph" style:parent-style-name="Table_20_Contents">
      <style:paragraph-properties fo:margin-left="0.931cm" fo:margin-right="4.203cm" fo:margin-top="0cm" fo:margin-bottom="0.499cm" loext:contextual-spacing="false" fo:line-height="99%" fo:text-indent="0cm" style:auto-text-indent="false"/>
    </style:style>
    <style:style style:name="P177" style:family="paragraph" style:parent-style-name="Table_20_Contents">
      <style:paragraph-properties fo:margin-top="0cm" fo:margin-bottom="0.086cm" loext:contextual-spacing="false" style:line-height-at-least="0.423cm"/>
    </style:style>
    <style:style style:name="P178" style:family="paragraph" style:parent-style-name="Table_20_Contents">
      <style:paragraph-properties fo:margin-top="0cm" fo:margin-bottom="0.15cm" loext:contextual-spacing="false" style:line-height-at-least="0.423cm"/>
    </style:style>
    <style:style style:name="P179" style:family="paragraph" style:parent-style-name="Table_20_Contents">
      <style:paragraph-properties fo:margin-left="0.189cm" fo:margin-right="0.543cm" fo:margin-top="0.023cm" fo:margin-bottom="0.023cm" loext:contextual-spacing="false" fo:text-indent="0cm" style:auto-text-indent="false"/>
      <style:text-properties style:font-name="Times New Roman" fo:font-size="12pt" fo:language="ru" fo:country="RU"/>
    </style:style>
    <style:style style:name="P180" style:family="paragraph" style:parent-style-name="Table_20_Contents">
      <style:paragraph-properties fo:margin-left="0.748cm" fo:margin-right="0cm" fo:margin-top="0.023cm" fo:margin-bottom="0.023cm" loext:contextual-spacing="false" fo:text-indent="0cm" style:auto-text-indent="false"/>
      <style:text-properties style:font-name="Times New Roman" fo:font-size="12pt" fo:language="ru" fo:country="RU"/>
    </style:style>
    <style:style style:name="P181" style:family="paragraph" style:parent-style-name="Table_20_Contents">
      <style:paragraph-properties fo:margin-left="0.228cm" fo:margin-right="0cm" fo:margin-top="0.023cm" fo:margin-bottom="0.023cm" loext:contextual-spacing="false" fo:text-indent="0cm" style:auto-text-indent="false"/>
      <style:text-properties style:font-name="Times New Roman" fo:font-size="12pt" fo:language="ru" fo:country="RU"/>
    </style:style>
    <style:style style:name="P182" style:family="paragraph" style:parent-style-name="Table_20_Contents">
      <style:paragraph-properties fo:margin-left="6.634cm" fo:margin-right="0cm" fo:margin-top="0.026cm" fo:margin-bottom="0.026cm" loext:contextual-spacing="false" fo:text-indent="0cm" style:auto-text-indent="false"/>
    </style:style>
    <style:style style:name="P183" style:family="paragraph" style:parent-style-name="Table_20_Contents">
      <style:paragraph-properties fo:margin-left="0.427cm" fo:margin-right="0.33cm" fo:margin-top="0.002cm" fo:margin-bottom="0.002cm" loext:contextual-spacing="false" fo:text-align="center" style:justify-single-word="false" fo:text-indent="0cm" style:auto-text-indent="false"/>
      <style:text-properties style:font-name="Times New Roman" fo:font-size="12pt" fo:language="ru" fo:country="RU"/>
    </style:style>
    <style:style style:name="P184" style:family="paragraph" style:parent-style-name="Table_20_Contents">
      <style:paragraph-properties fo:margin-left="0.427cm" fo:margin-right="0.33cm" fo:margin-top="0.005cm" fo:margin-bottom="0.005cm" loext:contextual-spacing="false" fo:text-align="center" style:justify-single-word="false" fo:text-indent="0cm" style:auto-text-indent="false"/>
      <style:text-properties style:font-name="Times New Roman" fo:font-size="12pt" fo:language="ru" fo:country="RU"/>
    </style:style>
    <style:style style:name="P185" style:family="paragraph" style:parent-style-name="Table_20_Contents">
      <style:paragraph-properties fo:margin-left="0.189cm" fo:margin-right="0.28cm" fo:margin-top="0.005cm" fo:margin-bottom="0.005cm" loext:contextual-spacing="false" fo:text-indent="0cm" style:auto-text-indent="false"/>
      <style:text-properties style:font-name="Times New Roman" fo:font-size="12pt" fo:language="ru" fo:country="RU"/>
    </style:style>
    <style:style style:name="P186" style:family="paragraph" style:parent-style-name="Table_20_Contents">
      <style:paragraph-properties fo:margin-left="0.189cm" fo:margin-right="1.169cm" fo:margin-top="0.002cm" fo:margin-bottom="0.002cm" loext:contextual-spacing="false" fo:text-indent="0cm" style:auto-text-indent="false"/>
      <style:text-properties style:font-name="Times New Roman" fo:font-size="12pt" fo:language="ru" fo:country="RU"/>
    </style:style>
    <style:style style:name="P187" style:family="paragraph" style:parent-style-name="Table_20_Contents">
      <style:paragraph-properties fo:margin-left="0.206cm" fo:margin-right="0cm" fo:margin-top="0.002cm" fo:margin-bottom="0.002cm" loext:contextual-spacing="false" fo:text-indent="0cm" style:auto-text-indent="false"/>
      <style:text-properties style:font-name="Times New Roman" fo:font-size="12pt" fo:language="ru" fo:country="RU"/>
    </style:style>
    <style:style style:name="P188" style:family="paragraph" style:parent-style-name="Table_20_Contents">
      <style:paragraph-properties fo:margin-left="0.206cm" fo:margin-right="0cm" fo:margin-top="0.002cm" fo:margin-bottom="0.002cm" loext:contextual-spacing="false" fo:text-indent="0cm" style:auto-text-indent="false"/>
      <style:text-properties style:font-name="Times New Roman" fo:font-size="12pt" fo:language="ru" fo:country="RU" officeooo:paragraph-rsid="000e6190"/>
    </style:style>
    <style:style style:name="P189" style:family="paragraph" style:parent-style-name="Table_20_Contents">
      <style:paragraph-properties fo:margin-left="0.824cm" fo:margin-right="0cm" fo:margin-top="0cm" fo:margin-bottom="0.499cm" loext:contextual-spacing="false" fo:text-indent="0cm" style:auto-text-indent="false"/>
    </style:style>
    <style:style style:name="P190" style:family="paragraph" style:parent-style-name="Table_20_Contents">
      <style:paragraph-properties fo:margin-left="0.189cm" fo:margin-right="0.228cm" fo:margin-top="0.002cm" fo:margin-bottom="0.002cm" loext:contextual-spacing="false" fo:text-indent="0cm" style:auto-text-indent="false"/>
      <style:text-properties style:font-name="Times New Roman" fo:font-size="12pt" fo:language="ru" fo:country="RU"/>
    </style:style>
    <style:style style:name="P191" style:family="paragraph" style:parent-style-name="Table_20_Contents">
      <style:paragraph-properties fo:margin-left="0.499cm" fo:margin-right="0cm" fo:margin-top="0cm" fo:margin-bottom="0.499cm" loext:contextual-spacing="false" fo:text-indent="0cm" style:auto-text-indent="false"/>
    </style:style>
    <style:style style:name="P192" style:family="paragraph" style:parent-style-name="Table_20_Contents">
      <style:paragraph-properties fo:margin-left="0.321cm" fo:margin-right="0cm" fo:margin-top="0.002cm" fo:margin-bottom="0.002cm" loext:contextual-spacing="false" fo:text-indent="0cm" style:auto-text-indent="false"/>
      <style:text-properties style:font-name="Times New Roman" fo:font-size="12pt" fo:language="ru" fo:country="RU"/>
    </style:style>
    <style:style style:name="P193" style:family="paragraph" style:parent-style-name="Table_20_Contents">
      <style:paragraph-properties fo:margin-left="0.189cm" fo:margin-right="1.044cm" fo:margin-top="0.002cm" fo:margin-bottom="0.002cm" loext:contextual-spacing="false" fo:text-indent="0cm" style:auto-text-indent="false"/>
      <style:text-properties style:font-name="Times New Roman" fo:font-size="12pt" fo:language="ru" fo:country="RU"/>
    </style:style>
    <style:style style:name="P194" style:family="paragraph" style:parent-style-name="Table_20_Contents">
      <style:paragraph-properties fo:margin-left="0.43cm" fo:margin-right="0.335cm" fo:margin-top="0.002cm" fo:margin-bottom="0.002cm" loext:contextual-spacing="false" fo:text-align="center" style:justify-single-word="false" fo:text-indent="0cm" style:auto-text-indent="false"/>
      <style:text-properties style:font-name="Times New Roman" fo:font-size="12pt" fo:language="ru" fo:country="RU"/>
    </style:style>
    <style:style style:name="P195" style:family="paragraph" style:parent-style-name="Table_20_Contents">
      <style:paragraph-properties fo:margin-left="0.191cm" fo:margin-right="0.543cm" fo:margin-top="0.002cm" fo:margin-bottom="0.002cm" loext:contextual-spacing="false" fo:text-indent="0cm" style:auto-text-indent="false"/>
      <style:text-properties style:font-name="Times New Roman" fo:font-size="12pt" fo:language="ru" fo:country="RU"/>
    </style:style>
    <style:style style:name="P196" style:family="paragraph" style:parent-style-name="Table_20_Contents">
      <style:paragraph-properties fo:margin-left="0.402cm" fo:margin-right="0cm" fo:margin-top="0cm" fo:margin-bottom="0.499cm" loext:contextual-spacing="false" fo:text-indent="0cm" style:auto-text-indent="false"/>
      <style:text-properties style:font-name="Times New Roman" fo:font-size="12pt" fo:language="ru" fo:country="RU"/>
    </style:style>
    <style:style style:name="P197" style:family="paragraph" style:parent-style-name="Table_20_Contents">
      <style:paragraph-properties fo:margin-left="0.189cm" fo:margin-right="0.247cm" fo:margin-top="0.002cm" fo:margin-bottom="0.002cm" loext:contextual-spacing="false" fo:text-indent="0cm" style:auto-text-indent="false"/>
    </style:style>
    <style:style style:name="P198" style:family="paragraph" style:parent-style-name="Table_20_Contents">
      <style:paragraph-properties fo:margin-left="0.189cm" fo:margin-right="0.247cm" fo:margin-top="0.002cm" fo:margin-bottom="0.002cm" loext:contextual-spacing="false" fo:text-indent="0cm" style:auto-text-indent="false"/>
      <style:text-properties style:font-name="Times New Roman" fo:font-size="12pt" fo:letter-spacing="-0.002cm" fo:language="ru" fo:country="RU"/>
    </style:style>
    <style:style style:name="P199" style:family="paragraph" style:parent-style-name="Table_20_Contents">
      <style:paragraph-properties fo:margin-left="0.189cm" fo:margin-right="0.247cm" fo:margin-top="0.002cm" fo:margin-bottom="0.002cm" loext:contextual-spacing="false" fo:text-indent="0cm" style:auto-text-indent="false"/>
      <style:text-properties style:font-name="Times New Roman" fo:font-size="12pt" fo:letter-spacing="-0.002cm" fo:language="ru" fo:country="RU" officeooo:paragraph-rsid="000e6190"/>
    </style:style>
    <style:style style:name="P200" style:family="paragraph" style:parent-style-name="Table_20_Contents">
      <style:paragraph-properties fo:margin-left="0.487cm" fo:margin-right="0cm" fo:margin-top="0.002cm" fo:margin-bottom="0.002cm" loext:contextual-spacing="false" fo:text-indent="0cm" style:auto-text-indent="false"/>
      <style:text-properties style:font-name="Times New Roman" fo:font-size="12pt" fo:language="ru" fo:country="RU"/>
    </style:style>
    <style:style style:name="P201" style:family="paragraph" style:parent-style-name="Table_20_Contents">
      <style:paragraph-properties fo:margin-left="0.189cm" fo:margin-right="1.573cm" fo:margin-top="0.002cm" fo:margin-bottom="0.002cm" loext:contextual-spacing="false" fo:text-indent="0cm" style:auto-text-indent="false"/>
    </style:style>
    <style:style style:name="P202" style:family="paragraph" style:parent-style-name="Table_20_Contents">
      <style:paragraph-properties fo:margin-left="0.189cm" fo:margin-right="4.087cm" fo:margin-top="0.002cm" fo:margin-bottom="0.002cm" loext:contextual-spacing="false" fo:text-indent="0cm" style:auto-text-indent="false"/>
      <style:text-properties style:font-name="Times New Roman" fo:font-size="12pt" fo:language="ru" fo:country="RU"/>
    </style:style>
    <style:style style:name="P203" style:family="paragraph" style:parent-style-name="Table_20_Contents">
      <style:paragraph-properties fo:margin-left="0cm" fo:margin-right="0.737cm" fo:margin-top="0.138cm" fo:margin-bottom="0cm" loext:contextual-spacing="false" fo:line-height="98%" fo:text-indent="0cm" style:auto-text-indent="false"/>
    </style:style>
    <style:style style:name="P204" style:family="paragraph" style:parent-style-name="Table_20_Contents">
      <style:paragraph-properties fo:margin-left="0cm" fo:margin-right="0.861cm" fo:margin-top="0.005cm" fo:margin-bottom="0cm" loext:contextual-spacing="false" fo:line-height="98%" fo:text-indent="0cm" style:auto-text-indent="false"/>
    </style:style>
    <style:style style:name="P205" style:family="paragraph" style:parent-style-name="Table_20_Contents">
      <style:paragraph-properties fo:margin-left="0cm" fo:margin-right="0.513cm" fo:margin-top="0cm" fo:margin-bottom="0cm" loext:contextual-spacing="false" fo:line-height="98%" fo:text-indent="0cm" style:auto-text-indent="false"/>
    </style:style>
    <style:style style:name="P206" style:family="paragraph" style:parent-style-name="Table_20_Contents">
      <style:paragraph-properties fo:margin-left="0cm" fo:margin-right="0.363cm" fo:margin-top="0cm" fo:margin-bottom="0cm" loext:contextual-spacing="false" fo:line-height="98%" fo:text-indent="0cm" style:auto-text-indent="false"/>
    </style:style>
    <style:style style:name="P207" style:family="paragraph" style:parent-style-name="Table_20_Contents">
      <style:paragraph-properties fo:margin-left="0cm" fo:margin-right="1.743cm" fo:margin-top="0cm" fo:margin-bottom="0cm" loext:contextual-spacing="false" fo:line-height="99%" fo:text-indent="0cm" style:auto-text-indent="false"/>
    </style:style>
    <style:style style:name="P208" style:family="paragraph" style:parent-style-name="Table_20_Contents">
      <style:paragraph-properties fo:margin-left="0cm" fo:margin-right="1.743cm" fo:margin-top="0cm" fo:margin-bottom="0cm" loext:contextual-spacing="false" fo:line-height="99%" fo:text-indent="0cm" style:auto-text-indent="false"/>
      <style:text-properties style:font-name="Symbol" fo:font-size="12pt" fo:language="ru" fo:country="RU"/>
    </style:style>
    <style:style style:name="P209" style:family="paragraph" style:parent-style-name="Text_20_body">
      <style:paragraph-properties fo:margin-left="0cm" fo:margin-right="1.071cm" fo:line-height="97%" fo:text-align="justify" style:justify-single-word="false" fo:text-indent="0cm" style:auto-text-indent="false"/>
    </style:style>
    <style:style style:name="P210" style:family="paragraph" style:parent-style-name="Table_20_Contents">
      <style:paragraph-properties fo:margin-top="0cm" fo:margin-bottom="0.005cm" loext:contextual-spacing="false" style:line-height-at-least="0.249cm"/>
      <style:text-properties style:font-name="Times New Roman" fo:font-size="12pt" fo:language="ru" fo:country="RU"/>
    </style:style>
    <style:style style:name="P211" style:family="paragraph" style:parent-style-name="Table_20_Contents">
      <style:paragraph-properties fo:margin-left="0cm" fo:margin-right="0.801cm" fo:margin-top="0.065cm" fo:margin-bottom="0.065cm" loext:contextual-spacing="false" fo:line-height="112%" fo:text-align="center" style:justify-single-word="false" fo:text-indent="0cm" style:auto-text-indent="false"/>
      <style:text-properties style:font-name="Times New Roman" fo:font-size="12pt" fo:language="ru" fo:country="RU"/>
    </style:style>
    <style:style style:name="P212" style:family="paragraph" style:parent-style-name="Table_20_Contents">
      <style:paragraph-properties fo:margin-left="0cm" fo:margin-right="0.801cm" fo:margin-top="0.065cm" fo:margin-bottom="0.065cm" loext:contextual-spacing="false" fo:line-height="112%" fo:text-align="center" style:justify-single-word="false" fo:text-indent="0cm" style:auto-text-indent="false"/>
      <style:text-properties style:font-name="Times New Roman" fo:font-size="12pt" fo:language="ru" fo:country="RU" officeooo:paragraph-rsid="000612c3"/>
    </style:style>
    <style:style style:name="P213" style:family="paragraph" style:parent-style-name="Table_20_Contents">
      <style:paragraph-properties fo:margin-top="0cm" fo:margin-bottom="0.023cm" loext:contextual-spacing="false" style:line-height-at-least="0.318cm"/>
      <style:text-properties fo:font-weight="normal" style:font-weight-asian="normal" style:font-weight-complex="normal"/>
    </style:style>
    <style:style style:name="P214" style:family="paragraph" style:parent-style-name="Table_20_Contents">
      <style:paragraph-properties fo:margin-top="0cm" fo:margin-bottom="0.192cm" loext:contextual-spacing="false" style:line-height-at-least="0.423cm"/>
      <style:text-properties officeooo:paragraph-rsid="000612c3"/>
    </style:style>
    <style:style style:name="P215" style:family="paragraph" style:parent-style-name="Table_20_Contents">
      <style:paragraph-properties fo:margin-left="0cm" fo:margin-right="0.594cm" fo:margin-top="0cm" fo:margin-bottom="0.499cm" loext:contextual-spacing="false" fo:line-height="116%" fo:text-align="center" style:justify-single-word="false" fo:text-indent="0cm" style:auto-text-indent="false"/>
    </style:style>
    <style:style style:name="P216" style:family="paragraph" style:parent-style-name="Table_20_Contents">
      <style:paragraph-properties fo:margin-left="0cm" fo:margin-right="3.715cm" fo:margin-top="0.011cm" fo:margin-bottom="0cm" loext:contextual-spacing="false" fo:line-height="98%" fo:text-indent="0cm" style:auto-text-indent="false"/>
      <style:text-properties officeooo:paragraph-rsid="0005a50f"/>
    </style:style>
    <style:style style:name="P217" style:family="paragraph" style:parent-style-name="Table_20_Contents">
      <style:paragraph-properties fo:margin-left="0cm" fo:margin-right="3.715cm" fo:margin-top="0.011cm" fo:margin-bottom="0cm" loext:contextual-spacing="false" fo:line-height="98%" fo:text-indent="0cm" style:auto-text-indent="false"/>
      <style:text-properties style:font-name="Times New Roman" fo:font-size="12pt" fo:language="ru" fo:country="RU" officeooo:paragraph-rsid="0005a50f"/>
    </style:style>
    <style:style style:name="P218" style:family="paragraph" style:parent-style-name="Table_20_Contents">
      <style:paragraph-properties fo:margin-left="0cm" fo:margin-right="3.715cm" fo:margin-top="0.011cm" fo:margin-bottom="0cm" loext:contextual-spacing="false" fo:line-height="98%" fo:text-indent="0cm" style:auto-text-indent="false"/>
      <style:text-properties fo:color="#000000" style:text-line-through-style="none" style:text-line-through-type="none" style:font-name="Times New Roman" fo:font-size="12pt" fo:language="ru" fo:country="RU" fo:text-shadow="none" style:text-underline-style="none" fo:font-weight="normal" style:text-blinking="false" style:font-weight-asian="normal" style:font-weight-complex="normal"/>
    </style:style>
    <style:style style:name="P219" style:family="paragraph" style:parent-style-name="Table_20_Contents">
      <style:paragraph-properties fo:margin-left="0cm" fo:margin-right="1.439cm" fo:margin-top="0.009cm" fo:margin-bottom="0cm" loext:contextual-spacing="false" fo:line-height="97%" fo:text-indent="0cm" style:auto-text-indent="false"/>
    </style:style>
    <style:style style:name="P220" style:family="paragraph" style:parent-style-name="Table_20_Contents">
      <style:paragraph-properties fo:margin-left="0cm" fo:margin-right="1.439cm" fo:margin-top="0.009cm" fo:margin-bottom="0cm" loext:contextual-spacing="false" fo:line-height="97%" fo:text-indent="0cm" style:auto-text-indent="false"/>
      <style:text-properties style:font-name="Times New Roman" fo:font-size="12pt" fo:language="ru" fo:country="RU" officeooo:paragraph-rsid="000612c3"/>
    </style:style>
    <style:style style:name="P221" style:family="paragraph" style:parent-style-name="Table_20_Contents">
      <style:paragraph-properties fo:margin-left="0cm" fo:margin-right="2.198cm" fo:margin-top="0cm" fo:margin-bottom="0cm" loext:contextual-spacing="false" fo:line-height="97%" fo:text-indent="0cm" style:auto-text-indent="false"/>
      <style:text-properties officeooo:paragraph-rsid="000612c3"/>
    </style:style>
    <style:style style:name="P222" style:family="paragraph" style:parent-style-name="Table_20_Contents">
      <style:paragraph-properties fo:margin-left="0cm" fo:margin-right="2.198cm" fo:margin-top="0cm" fo:margin-bottom="0cm" loext:contextual-spacing="false" fo:line-height="97%" fo:text-indent="0cm" style:auto-text-indent="false"/>
      <style:text-properties style:font-name="Times New Roman" fo:font-size="12pt" fo:language="ru" fo:country="RU" officeooo:paragraph-rsid="000612c3"/>
    </style:style>
    <style:style style:name="P223" style:family="paragraph" style:parent-style-name="Table_20_Contents">
      <style:paragraph-properties fo:margin-left="0cm" fo:margin-right="2.588cm" fo:margin-top="0.012cm" fo:margin-bottom="0cm" loext:contextual-spacing="false" fo:line-height="97%" fo:text-indent="0cm" style:auto-text-indent="false"/>
      <style:text-properties officeooo:paragraph-rsid="000612c3"/>
    </style:style>
    <style:style style:name="P224" style:family="paragraph" style:parent-style-name="Table_20_Contents">
      <style:paragraph-properties fo:margin-left="0.676cm" fo:margin-right="3.868cm" fo:margin-top="0.005cm" fo:margin-bottom="0cm" loext:contextual-spacing="false" fo:line-height="99%" fo:text-indent="0cm" style:auto-text-indent="false"/>
      <style:text-properties officeooo:paragraph-rsid="000612c3"/>
    </style:style>
    <style:style style:name="P225" style:family="paragraph" style:parent-style-name="Table_20_Contents">
      <style:paragraph-properties fo:margin-left="0cm" fo:margin-right="2.498cm" fo:margin-top="0cm" fo:margin-bottom="0cm" loext:contextual-spacing="false" fo:line-height="98%" fo:text-indent="0cm" style:auto-text-indent="false"/>
    </style:style>
    <style:style style:name="P226" style:family="paragraph" style:parent-style-name="Table_20_Contents">
      <style:paragraph-properties fo:margin-left="0cm" fo:margin-right="0.497cm" fo:margin-top="0cm" fo:margin-bottom="0cm" loext:contextual-spacing="false" fo:line-height="99%" fo:text-indent="0cm" style:auto-text-indent="false"/>
    </style:style>
    <style:style style:name="P227" style:family="paragraph" style:parent-style-name="Table_20_Contents">
      <style:paragraph-properties fo:margin-left="0cm" fo:margin-right="1.697cm" fo:margin-top="0.007cm" fo:margin-bottom="0cm" loext:contextual-spacing="false" fo:line-height="98%" fo:text-align="justify" style:justify-single-word="false" fo:text-indent="0cm" style:auto-text-indent="false"/>
    </style:style>
    <style:style style:name="P228" style:family="paragraph" style:parent-style-name="Table_20_Contents">
      <style:paragraph-properties fo:margin-left="0cm" fo:margin-right="1.483cm" fo:margin-top="0cm" fo:margin-bottom="0.499cm" loext:contextual-spacing="false" fo:line-height="99%" fo:text-indent="0cm" style:auto-text-indent="false"/>
    </style:style>
    <style:style style:name="P229" style:family="paragraph" style:parent-style-name="Table_20_Contents">
      <style:paragraph-properties fo:margin-left="0cm" fo:margin-right="1.48cm" fo:margin-top="0cm" fo:margin-bottom="0cm" loext:contextual-spacing="false" fo:line-height="98%" fo:text-indent="0cm" style:auto-text-indent="false"/>
    </style:style>
    <style:style style:name="P230" style:family="paragraph" style:parent-style-name="Table_20_Contents">
      <style:paragraph-properties fo:margin-left="0cm" fo:margin-right="0.524cm" fo:margin-top="0cm" fo:margin-bottom="0.499cm" loext:contextual-spacing="false" fo:line-height="116%" fo:text-align="center" style:justify-single-word="false" fo:text-indent="0cm" style:auto-text-indent="false"/>
      <style:text-properties style:font-name="Times New Roman" fo:font-size="12pt" fo:letter-spacing="0.002cm" fo:language="ru" fo:country="RU" officeooo:paragraph-rsid="000612c3"/>
    </style:style>
    <style:style style:name="P231" style:family="paragraph" style:parent-style-name="Table_20_Contents">
      <style:paragraph-properties fo:margin-left="0cm" fo:margin-right="0.524cm" fo:margin-top="0cm" fo:margin-bottom="0.499cm" loext:contextual-spacing="false" fo:line-height="116%" fo:text-align="center" style:justify-single-word="false" fo:text-indent="0cm" style:auto-text-indent="false"/>
      <style:text-properties style:font-name="Times New Roman" fo:font-size="12pt" fo:language="ru" fo:country="RU" officeooo:paragraph-rsid="000612c3"/>
    </style:style>
    <style:style style:name="P232" style:family="paragraph" style:parent-style-name="Table_20_Contents">
      <style:paragraph-properties fo:margin-left="0.594cm" fo:margin-right="0.594cm" fo:margin-top="0cm" fo:margin-bottom="0.499cm" loext:contextual-spacing="false" fo:line-height="116%" fo:text-align="center" style:justify-single-word="false" fo:text-indent="0cm" style:auto-text-indent="false"/>
      <style:text-properties style:font-name="Times New Roman" fo:font-size="12pt" fo:language="ru" fo:country="RU" officeooo:paragraph-rsid="000612c3"/>
    </style:style>
    <style:style style:name="P233" style:family="paragraph" style:parent-style-name="Table_20_Contents">
      <style:paragraph-properties fo:margin-left="0.796cm" fo:margin-right="0.691cm" fo:margin-top="0.019cm" fo:margin-bottom="0.019cm" loext:contextual-spacing="false" fo:line-height="103%" fo:text-align="center" style:justify-single-word="false" fo:text-indent="0cm" style:auto-text-indent="false"/>
      <style:text-properties officeooo:paragraph-rsid="00084c83"/>
    </style:style>
    <style:style style:name="P234" style:family="paragraph" style:parent-style-name="Table_20_Contents">
      <style:paragraph-properties fo:margin-left="0.676cm" fo:margin-right="1cm" fo:margin-top="0cm" fo:margin-bottom="0.499cm" loext:contextual-spacing="false" fo:line-height="99%" fo:text-indent="0cm" style:auto-text-indent="false"/>
      <style:text-properties officeooo:paragraph-rsid="00084c83"/>
    </style:style>
    <style:style style:name="P235" style:family="paragraph" style:parent-style-name="Table_20_Contents">
      <style:paragraph-properties fo:margin-left="1.401cm" fo:margin-right="0cm" fo:margin-top="0.002cm" fo:margin-bottom="0.282cm" loext:contextual-spacing="false" fo:text-align="center" style:justify-single-word="false" fo:text-indent="0cm" style:auto-text-indent="false"/>
      <style:text-properties style:font-name="Times New Roman" fo:font-size="12pt" fo:language="ru" fo:country="RU"/>
    </style:style>
    <style:style style:name="P236" style:family="paragraph" style:parent-style-name="Table_20_Contents">
      <style:paragraph-properties fo:margin-left="1.034cm" fo:margin-right="1.034cm" fo:margin-top="0.002cm" fo:margin-bottom="0.282cm" loext:contextual-spacing="false" fo:text-align="center" style:justify-single-word="false" fo:text-indent="0cm" style:auto-text-indent="false"/>
      <style:text-properties style:font-name="Times New Roman" fo:font-size="12pt" fo:language="ru" fo:country="RU"/>
    </style:style>
    <style:style style:name="P237" style:family="paragraph" style:parent-style-name="Table_20_Contents">
      <style:paragraph-properties fo:margin-left="0.651cm" fo:margin-right="0cm" fo:margin-top="0.005cm" fo:margin-bottom="0.282cm" loext:contextual-spacing="false" fo:text-align="center" style:justify-single-word="false" fo:text-indent="0cm" style:auto-text-indent="false"/>
      <style:text-properties style:font-name="Times New Roman" fo:font-size="12pt" fo:language="ru" fo:country="RU"/>
    </style:style>
    <style:style style:name="P238" style:family="paragraph" style:parent-style-name="Table_20_Contents">
      <style:paragraph-properties fo:margin-left="0.727cm" fo:margin-right="0cm" fo:margin-top="0.002cm" fo:margin-bottom="0.002cm" loext:contextual-spacing="false" fo:text-indent="0cm" style:auto-text-indent="false"/>
      <style:text-properties style:font-name="Times New Roman" fo:font-size="12pt" fo:language="ru" fo:country="RU" officeooo:rsid="00084c83" officeooo:paragraph-rsid="00084c83"/>
    </style:style>
    <style:style style:name="P239" style:family="paragraph" style:parent-style-name="Table_20_Contents">
      <style:paragraph-properties fo:margin-left="0.727cm" fo:margin-right="0cm" fo:margin-top="0.002cm" fo:margin-bottom="0.002cm" loext:contextual-spacing="false" style:line-height-at-least="0.423cm" fo:text-indent="0cm" style:auto-text-indent="false"/>
      <style:text-properties style:font-name="Times New Roman1" fo:font-size="12pt" fo:letter-spacing="0.192cm" fo:language="ru" fo:country="RU" fo:font-style="normal" style:text-underline-style="none" officeooo:rsid="00084c83" officeooo:paragraph-rsid="00084c83" style:font-style-asian="normal" style:font-style-complex="normal"/>
    </style:style>
    <style:style style:name="P240" style:family="paragraph" style:parent-style-name="Table_20_Contents">
      <style:paragraph-properties fo:margin-left="0.727cm" fo:margin-right="0cm" fo:margin-top="0cm" fo:margin-bottom="0.499cm" loext:contextual-spacing="false" fo:text-indent="0cm" style:auto-text-indent="false"/>
      <style:text-properties style:font-name="Times New Roman" fo:font-size="12pt" fo:language="ru" fo:country="RU" officeooo:paragraph-rsid="00084c83"/>
    </style:style>
    <style:style style:name="P241" style:family="paragraph" style:parent-style-name="Table_20_Contents">
      <style:paragraph-properties fo:margin-left="0.727cm" fo:margin-right="0cm" fo:margin-top="0.019cm" fo:margin-bottom="0.019cm" loext:contextual-spacing="false" fo:text-indent="0cm" style:auto-text-indent="false"/>
      <style:text-properties style:font-name="Times New Roman" fo:font-size="12pt" fo:language="ru" fo:country="RU" officeooo:paragraph-rsid="00084c83"/>
    </style:style>
    <style:style style:name="P242" style:family="paragraph" style:parent-style-name="Table_20_Contents">
      <style:paragraph-properties fo:margin-left="0cm" fo:margin-right="3.411cm" fo:margin-top="0cm" fo:margin-bottom="0.499cm" loext:contextual-spacing="false" fo:line-height="99%" fo:text-indent="0cm" style:auto-text-indent="false"/>
      <style:text-properties officeooo:paragraph-rsid="0008bb61"/>
    </style:style>
    <style:style style:name="P243" style:family="paragraph" style:parent-style-name="Table_20_Contents">
      <style:paragraph-properties fo:margin-left="0cm" fo:margin-right="0.446cm" fo:margin-top="0cm" fo:margin-bottom="0cm" loext:contextual-spacing="false" fo:line-height="99%" fo:text-indent="0cm" style:auto-text-indent="false"/>
    </style:style>
    <style:style style:name="P244" style:family="paragraph" style:parent-style-name="Table_20_Contents">
      <style:paragraph-properties fo:margin-left="0cm" fo:margin-right="1.046cm" fo:margin-top="0cm" fo:margin-bottom="0cm" loext:contextual-spacing="false" fo:line-height="98%" fo:text-indent="0cm" style:auto-text-indent="false"/>
    </style:style>
    <style:style style:name="P245" style:family="paragraph" style:parent-style-name="Table_20_Contents">
      <style:paragraph-properties fo:margin-left="0cm" fo:margin-right="0.616cm" fo:margin-top="0.009cm" fo:margin-bottom="0.009cm" loext:contextual-spacing="false" fo:line-height="99%" fo:text-indent="0cm" style:auto-text-indent="false"/>
      <style:text-properties officeooo:paragraph-rsid="0008bb61"/>
    </style:style>
    <style:style style:name="P246" style:family="paragraph" style:parent-style-name="Table_20_Contents">
      <style:paragraph-properties fo:margin-left="0.596cm" fo:margin-right="0.494cm" fo:margin-top="0cm" fo:margin-bottom="0.499cm" loext:contextual-spacing="false" fo:text-align="center" style:justify-single-word="false" fo:text-indent="0cm" style:auto-text-indent="false"/>
      <style:text-properties style:font-name="Times New Roman" fo:font-size="12pt" fo:language="ru" fo:country="RU" officeooo:paragraph-rsid="0008bb61"/>
    </style:style>
    <style:style style:name="P247" style:family="paragraph" style:parent-style-name="Table_20_Contents">
      <style:paragraph-properties fo:margin-left="0cm" fo:margin-right="0.494cm" fo:margin-top="0cm" fo:margin-bottom="0.499cm" loext:contextual-spacing="false" fo:text-align="center" style:justify-single-word="false" fo:text-indent="0cm" style:auto-text-indent="false"/>
      <style:text-properties style:font-name="Times New Roman" fo:font-size="12pt" fo:language="ru" fo:country="RU" officeooo:paragraph-rsid="0008bb61"/>
    </style:style>
    <style:style style:name="P248" style:family="paragraph" style:parent-style-name="Table_20_Contents">
      <style:paragraph-properties fo:margin-left="0.536cm" fo:margin-right="0cm" fo:margin-top="0.002cm" fo:margin-bottom="0.282cm" loext:contextual-spacing="false" fo:text-align="center" style:justify-single-word="false" fo:text-indent="0cm" style:auto-text-indent="false"/>
      <style:text-properties style:font-name="Times New Roman" fo:font-size="12pt" fo:language="ru" fo:country="RU"/>
    </style:style>
    <style:style style:name="P249" style:family="paragraph" style:parent-style-name="Table_20_Contents">
      <style:paragraph-properties fo:margin-left="0.639cm" fo:margin-right="0cm" fo:margin-top="0.005cm" fo:margin-bottom="0.282cm" loext:contextual-spacing="false" fo:text-align="center" style:justify-single-word="false" fo:text-indent="0cm" style:auto-text-indent="false"/>
      <style:text-properties style:font-name="Times New Roman" fo:font-size="12pt" fo:language="ru" fo:country="RU"/>
    </style:style>
    <style:style style:name="P250" style:family="paragraph" style:parent-style-name="Table_20_Contents">
      <style:paragraph-properties fo:margin-left="0.905cm" fo:margin-right="0cm" fo:margin-top="0.002cm" fo:margin-bottom="0.282cm" loext:contextual-spacing="false" fo:text-align="center" style:justify-single-word="false" fo:text-indent="0cm" style:auto-text-indent="false"/>
      <style:text-properties style:font-name="Times New Roman" fo:font-size="12pt" fo:language="ru" fo:country="RU"/>
    </style:style>
    <style:style style:name="P251" style:family="paragraph" style:parent-style-name="Table_20_Contents">
      <style:paragraph-properties fo:margin-left="0.905cm" fo:margin-right="0cm" fo:margin-top="0.005cm" fo:margin-bottom="0.282cm" loext:contextual-spacing="false" fo:text-align="center" style:justify-single-word="false" fo:text-indent="0cm" style:auto-text-indent="false"/>
      <style:text-properties style:font-name="Times New Roman" fo:font-size="12pt" fo:language="ru" fo:country="RU"/>
    </style:style>
    <style:style style:name="P252" style:family="paragraph" style:parent-style-name="Table_20_Contents">
      <style:paragraph-properties fo:margin-left="0.766cm" fo:margin-right="0cm" fo:margin-top="0.002cm" fo:margin-bottom="0.282cm" loext:contextual-spacing="false" fo:text-align="center" style:justify-single-word="false" fo:text-indent="0cm" style:auto-text-indent="false"/>
      <style:text-properties style:font-name="Times New Roman" fo:font-size="12pt" fo:letter-spacing="0.002cm" fo:language="ru" fo:country="RU" officeooo:rsid="00084c83" officeooo:paragraph-rsid="00084c83"/>
    </style:style>
    <style:style style:name="P253" style:family="paragraph" style:parent-style-name="Table_20_Contents">
      <style:paragraph-properties fo:margin-left="0cm" fo:margin-right="0.081cm" fo:margin-top="0.074cm" fo:margin-bottom="0.074cm" loext:contextual-spacing="false" fo:line-height="113%" fo:text-indent="0cm" style:auto-text-indent="false"/>
      <style:text-properties officeooo:paragraph-rsid="000c29c8"/>
    </style:style>
    <style:style style:name="P254" style:family="paragraph" style:parent-style-name="Table_20_Contents">
      <style:paragraph-properties fo:margin-left="0cm" fo:margin-right="1.081cm" fo:margin-top="0cm" fo:margin-bottom="0cm" loext:contextual-spacing="false" fo:line-height="98%" fo:text-indent="0cm" style:auto-text-indent="false"/>
    </style:style>
    <style:style style:name="P255" style:family="paragraph" style:parent-style-name="Table_20_Contents">
      <style:paragraph-properties fo:margin-left="0cm" fo:margin-right="2.351cm" fo:margin-top="0.009cm" fo:margin-bottom="0.009cm" loext:contextual-spacing="false" fo:line-height="99%" fo:text-indent="0cm" style:auto-text-indent="false"/>
      <style:text-properties officeooo:paragraph-rsid="000c8432"/>
    </style:style>
    <style:style style:name="P256" style:family="paragraph" style:parent-style-name="Table_20_Contents">
      <style:paragraph-properties fo:margin-left="0cm" fo:margin-right="2.686cm" fo:margin-top="0cm" fo:margin-bottom="0cm" loext:contextual-spacing="false" fo:line-height="98%" fo:text-indent="0cm" style:auto-text-indent="false"/>
    </style:style>
    <style:style style:name="P257" style:family="paragraph" style:parent-style-name="Table_20_Contents">
      <style:paragraph-properties fo:margin-left="0cm" fo:margin-right="0.549cm" fo:margin-top="0cm" fo:margin-bottom="0.499cm" loext:contextual-spacing="false" fo:text-align="center" style:justify-single-word="false" fo:text-indent="0cm" style:auto-text-indent="false"/>
      <style:text-properties style:font-name="Times New Roman" fo:font-size="12pt" fo:language="ru" fo:country="RU"/>
    </style:style>
    <style:style style:name="P258" style:family="paragraph" style:parent-style-name="Table_20_Contents">
      <style:paragraph-properties fo:margin-left="0.824cm" fo:margin-right="5.149cm" fo:margin-top="0.002cm" fo:margin-bottom="0cm" loext:contextual-spacing="false" fo:text-indent="0cm" style:auto-text-indent="false"/>
      <style:text-properties officeooo:paragraph-rsid="000e6190"/>
    </style:style>
    <style:style style:name="P259" style:family="paragraph" style:parent-style-name="Table_20_Contents">
      <style:paragraph-properties fo:margin-left="0.824cm" fo:margin-right="4.632cm" fo:margin-top="0.002cm" fo:margin-bottom="0.002cm" loext:contextual-spacing="false" fo:text-indent="0cm" style:auto-text-indent="false"/>
      <style:text-properties officeooo:paragraph-rsid="000e6190"/>
    </style:style>
    <style:style style:name="P260" style:family="paragraph" style:parent-style-name="Table_20_Contents">
      <style:paragraph-properties fo:margin-left="0.824cm" fo:margin-right="0.746cm" fo:margin-top="0cm" fo:margin-bottom="0.499cm" loext:contextual-spacing="false" fo:text-indent="0cm" style:auto-text-indent="false"/>
      <style:text-properties officeooo:paragraph-rsid="000e6190"/>
    </style:style>
    <style:style style:name="P261" style:family="paragraph" style:parent-style-name="Table_20_Contents">
      <style:paragraph-properties fo:margin-left="0.824cm" fo:margin-right="1.044cm" fo:margin-top="0cm" fo:margin-bottom="0.499cm" loext:contextual-spacing="false" fo:text-indent="0cm" style:auto-text-indent="false"/>
      <style:text-properties officeooo:paragraph-rsid="000e6190"/>
    </style:style>
    <style:style style:name="P262" style:family="paragraph" style:parent-style-name="Table_20_Contents">
      <style:paragraph-properties fo:margin-left="0.499cm" fo:margin-right="2.381cm" fo:margin-top="0.178cm" fo:margin-bottom="0.178cm" loext:contextual-spacing="false" fo:line-height="135%" fo:text-indent="0cm" style:auto-text-indent="false"/>
      <style:text-properties officeooo:paragraph-rsid="000e6190"/>
    </style:style>
    <style:style style:name="P263" style:family="paragraph" style:parent-style-name="Table_20_Contents">
      <style:paragraph-properties fo:margin-left="0.189cm" fo:margin-right="3.083cm" fo:margin-top="0cm" fo:margin-bottom="0.499cm" loext:contextual-spacing="false" fo:text-indent="0cm" style:auto-text-indent="false"/>
      <style:text-properties officeooo:paragraph-rsid="000e6190"/>
    </style:style>
    <style:style style:name="P264" style:family="paragraph" style:parent-style-name="Table_20_Contents">
      <style:paragraph-properties fo:margin-left="0cm" fo:margin-right="0.388cm" fo:margin-top="0cm" fo:margin-bottom="0.499cm" loext:contextual-spacing="false" fo:text-align="center" style:justify-single-word="false" fo:text-indent="0cm" style:auto-text-indent="false"/>
      <style:text-properties style:font-name="Times New Roman" fo:font-size="12pt" fo:language="ru" fo:country="RU" officeooo:paragraph-rsid="000f81a2"/>
    </style:style>
    <style:style style:name="P265" style:family="paragraph" style:parent-style-name="Table_20_Contents">
      <style:paragraph-properties fo:margin-left="0cm" fo:margin-right="0.247cm" fo:margin-top="0.002cm" fo:margin-bottom="0.002cm" loext:contextual-spacing="false" fo:text-indent="0cm" style:auto-text-indent="false"/>
    </style:style>
    <style:style style:name="P266" style:family="paragraph" style:parent-style-name="Table_20_Contents">
      <style:paragraph-properties fo:margin-left="0cm" fo:margin-right="5.149cm" fo:margin-top="0.002cm" fo:margin-bottom="0cm" loext:contextual-spacing="false" fo:text-indent="0cm" style:auto-text-indent="false"/>
      <style:text-properties officeooo:paragraph-rsid="000e6190"/>
    </style:style>
    <style:style style:name="P267" style:family="paragraph" style:parent-style-name="Table_20_Contents">
      <style:paragraph-properties fo:margin-left="0cm" fo:margin-right="0.33cm" fo:margin-top="0cm" fo:margin-bottom="0.499cm" loext:contextual-spacing="false" fo:text-align="center" style:justify-single-word="false" fo:text-indent="0cm" style:auto-text-indent="false"/>
    </style:style>
    <style:style style:name="P268" style:family="paragraph" style:parent-style-name="Standard">
      <style:text-properties fo:font-weight="normal" style:font-weight-asian="normal" style:font-weight-complex="normal"/>
    </style:style>
    <style:style style:name="P269" style:family="paragraph" style:parent-style-name="Text_20_body">
      <style:paragraph-properties fo:line-height="107%" fo:text-align="center" style:justify-single-word="false"/>
      <style:text-properties style:font-name="Times New Roman" fo:font-size="16pt" fo:language="ru" fo:country="RU" fo:font-weight="normal" style:font-weight-asian="normal" style:font-weight-complex="normal"/>
    </style:style>
    <style:style style:name="P270" style:family="paragraph" style:parent-style-name="Text_20_body">
      <style:paragraph-properties fo:line-height="107%" fo:text-align="center" style:justify-single-word="false"/>
      <style:text-properties style:font-name="Times New Roman" fo:font-size="12pt" fo:language="ru" fo:country="RU" fo:font-weight="normal" style:font-weight-asian="normal" style:font-weight-complex="normal"/>
    </style:style>
    <style:style style:name="P271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272" style:family="paragraph" style:parent-style-name="Text_20_body">
      <style:paragraph-properties fo:line-height="107%"/>
      <style:text-properties fo:font-weight="normal" style:font-weight-asian="normal" style:font-weight-complex="normal"/>
    </style:style>
    <style:style style:name="P273" style:family="paragraph" style:parent-style-name="Text_20_body">
      <style:paragraph-properties fo:line-height="107%" fo:text-align="center" style:justify-single-word="false"/>
      <style:text-properties fo:font-weight="normal" style:font-weight-asian="normal" style:font-weight-complex="normal"/>
    </style:style>
    <style:style style:name="P274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275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Times New Roman" fo:font-size="12pt" fo:language="ru" fo:country="RU"/>
    </style:style>
    <style:style style:name="P276" style:family="paragraph" style:parent-style-name="Text_20_body" style:master-page-name="">
      <style:paragraph-properties fo:margin-left="0cm" fo:margin-right="0cm" fo:text-indent="0cm" style:auto-text-indent="false" style:page-number="auto" fo:break-before="auto" fo:break-after="auto"/>
    </style:style>
    <style:style style:name="P277" style:family="paragraph" style:parent-style-name="Table_20_Contents">
      <style:paragraph-properties fo:margin-top="0cm" fo:margin-bottom="0.499cm" loext:contextual-spacing="false" fo:line-height="107%"/>
      <style:text-properties style:font-name="Times New Roman" fo:font-size="12pt" fo:language="ru" fo:country="RU"/>
    </style:style>
    <style:style style:name="P278" style:family="paragraph" style:parent-style-name="Table_20_Contents">
      <style:paragraph-properties fo:margin-top="0cm" fo:margin-bottom="0.499cm" loext:contextual-spacing="false"/>
      <style:text-properties style:font-name="Times New Roman" fo:font-size="12pt" fo:language="ru" fo:country="RU" fo:font-weight="normal" style:font-weight-asian="normal" style:font-weight-complex="normal"/>
    </style:style>
    <style:style style:name="P279" style:family="paragraph" style:parent-style-name="Table_20_Contents">
      <style:paragraph-properties fo:margin-top="0cm" fo:margin-bottom="0.499cm" loext:contextual-spacing="false"/>
      <style:text-properties style:font-name="Times New Roman" fo:font-size="12pt" fo:language="ru" fo:country="RU" fo:font-weight="normal" officeooo:paragraph-rsid="001144f6" style:font-weight-asian="normal" style:font-weight-complex="normal"/>
    </style:style>
    <style:style style:name="P280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Times New Roman" fo:font-size="12pt" fo:language="ru" fo:country="RU" fo:font-weight="normal" style:font-weight-asian="normal" style:font-weight-complex="normal"/>
    </style:style>
    <style:style style:name="P281" style:family="paragraph" style:parent-style-name="Table_20_Contents">
      <style:paragraph-properties fo:margin-top="0cm" fo:margin-bottom="0.499cm" loext:contextual-spacing="false" fo:text-align="start" style:justify-single-word="false">
        <style:tab-stops>
          <style:tab-stop style:position="7.486cm"/>
        </style:tab-stops>
      </style:paragraph-properties>
      <style:text-properties style:font-name="Times New Roman" fo:font-size="12pt" fo:language="ru" fo:country="RU" fo:font-weight="normal" officeooo:paragraph-rsid="000612c3" style:font-weight-asian="normal" style:font-weight-complex="normal"/>
    </style:style>
    <style:style style:name="P282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Times New Roman" fo:font-size="12pt" fo:language="ru" fo:country="RU" fo:font-weight="normal" officeooo:paragraph-rsid="000612c3" style:font-weight-asian="normal" style:font-weight-complex="normal"/>
    </style:style>
    <style:style style:name="P283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Times New Roman" fo:font-size="12pt" fo:language="ru" fo:country="RU" fo:font-weight="normal" officeooo:paragraph-rsid="00033074" style:font-weight-asian="normal" style:font-weight-complex="normal"/>
    </style:style>
    <style:style style:name="P284" style:family="paragraph" style:parent-style-name="Table_20_Contents">
      <style:paragraph-properties fo:margin-left="0.487cm" fo:margin-right="0cm" fo:margin-top="0.002cm" fo:margin-bottom="0.002cm" loext:contextual-spacing="false" fo:text-indent="0cm" style:auto-text-indent="false"/>
      <style:text-properties style:font-name="Times New Roman" fo:font-size="12pt" fo:language="ru" fo:country="RU"/>
    </style:style>
    <style:style style:name="P285" style:family="paragraph" style:parent-style-name="Table_20_Contents">
      <loext:graphic-properties draw:fill="none"/>
      <style:paragraph-properties fo:margin-left="-4.8cm" fo:margin-right="0cm" fo:margin-top="0cm" fo:margin-bottom="0.499cm" loext:contextual-spacing="false" fo:text-align="start" style:justify-single-word="false" fo:text-indent="0cm" style:auto-text-indent="false" fo:background-color="transparent" text:number-lines="false" text:line-number="0">
        <style:tab-stops/>
      </style:paragraph-properties>
      <style:text-properties style:font-name="Times New Roman" fo:font-size="12pt" fo:language="ru" fo:country="RU" fo:font-weight="normal" style:font-weight-asian="normal" style:font-weight-complex="normal"/>
    </style:style>
    <style:style style:name="T1" style:family="text">
      <style:text-properties style:font-name="Times New Roman" fo:font-size="16pt" fo:language="ru" fo:country="RU"/>
    </style:style>
    <style:style style:name="T2" style:family="text">
      <style:text-properties style:font-name="Times New Roman" fo:font-size="16pt" fo:language="ru" fo:country="RU" fo:font-weight="bold"/>
    </style:style>
    <style:style style:name="T3" style:family="text">
      <style:text-properties style:font-name="Times New Roman" fo:font-size="16pt" fo:language="ru" fo:country="RU" fo:font-weight="bold" officeooo:rsid="00033074"/>
    </style:style>
    <style:style style:name="T4" style:family="text">
      <style:text-properties style:font-name="Times New Roman" fo:font-size="16pt" fo:language="ru" fo:country="RU" officeooo:rsid="00033074"/>
    </style:style>
    <style:style style:name="T5" style:family="text">
      <style:text-properties style:font-name="Times New Roman" fo:font-size="12pt" fo:language="ru" fo:country="RU"/>
    </style:style>
    <style:style style:name="T6" style:family="text">
      <style:text-properties style:font-name="Times New Roman" fo:font-size="12pt" fo:language="ru" fo:country="RU" fo:font-weight="bold"/>
    </style:style>
    <style:style style:name="T7" style:family="text">
      <style:text-properties style:font-name="Times New Roman" fo:font-size="12pt" fo:language="ru" fo:country="RU" fo:font-weight="bold" officeooo:rsid="0005a50f"/>
    </style:style>
    <style:style style:name="T8" style:family="text">
      <style:text-properties style:font-name="Times New Roman" fo:font-size="12pt" fo:language="ru" fo:country="RU" fo:font-weight="bold" officeooo:rsid="00084c83"/>
    </style:style>
    <style:style style:name="T9" style:family="text">
      <style:text-properties style:font-name="Times New Roman" fo:font-size="12pt" fo:language="ru" fo:country="RU" fo:font-weight="bold" officeooo:rsid="000a9644"/>
    </style:style>
    <style:style style:name="T10" style:family="text">
      <style:text-properties style:font-name="Times New Roman" fo:font-size="12pt" fo:language="ru" fo:country="RU" style:text-underline-style="solid" style:text-underline-width="auto" style:text-underline-color="font-color" fo:font-weight="bold"/>
    </style:style>
    <style:style style:name="T11" style:family="text">
      <style:text-properties style:font-name="Times New Roman" fo:font-size="12pt" fo:language="ru" fo:country="RU" fo:font-style="italic" fo:font-weight="bold"/>
    </style:style>
    <style:style style:name="T12" style:family="text">
      <style:text-properties style:font-name="Times New Roman" fo:font-size="12pt" fo:language="ru" fo:country="RU" officeooo:rsid="00033074"/>
    </style:style>
    <style:style style:name="T13" style:family="text">
      <style:text-properties style:font-name="Times New Roman" fo:font-size="12pt" fo:language="ru" fo:country="RU" officeooo:rsid="0004bf04"/>
    </style:style>
    <style:style style:name="T14" style:family="text">
      <style:text-properties style:font-name="Times New Roman" fo:font-size="12pt" fo:language="ru" fo:country="RU" officeooo:rsid="0005a50f"/>
    </style:style>
    <style:style style:name="T15" style:family="text">
      <style:text-properties style:font-name="Times New Roman" fo:font-size="12pt" fo:language="ru" fo:country="RU" officeooo:rsid="00084c83"/>
    </style:style>
    <style:style style:name="T16" style:family="text">
      <style:text-properties style:font-name="Times New Roman" fo:font-size="12pt" fo:language="ru" fo:country="RU" officeooo:rsid="000a9644"/>
    </style:style>
    <style:style style:name="T17" style:family="text">
      <style:text-properties style:font-name="Times New Roman" fo:font-size="12pt" fo:language="ru" fo:country="RU" officeooo:rsid="000c51ae"/>
    </style:style>
    <style:style style:name="T18" style:family="text">
      <style:text-properties style:font-name="Times New Roman" fo:font-size="12pt" fo:font-weight="bold"/>
    </style:style>
    <style:style style:name="T19" style:family="text">
      <style:text-properties style:font-name="Times New Roman" fo:font-size="12pt" fo:font-weight="bold" officeooo:rsid="00033074"/>
    </style:style>
    <style:style style:name="T20" style:family="text">
      <style:text-properties style:font-name="Times New Roman" fo:font-size="12pt" fo:letter-spacing="0.002cm" fo:language="ru" fo:country="RU"/>
    </style:style>
    <style:style style:name="T21" style:family="text">
      <style:text-properties style:font-name="Times New Roman" fo:font-size="12pt" fo:letter-spacing="0.002cm" fo:language="ru" fo:country="RU" fo:font-weight="bold"/>
    </style:style>
    <style:style style:name="T22" style:family="text">
      <style:text-properties style:font-name="Times New Roman" fo:font-size="12pt" fo:letter-spacing="0.002cm" fo:language="ru" fo:country="RU" style:text-underline-style="solid" style:text-underline-width="auto" style:text-underline-color="font-color" fo:font-weight="bold"/>
    </style:style>
    <style:style style:name="T23" style:family="text">
      <style:text-properties style:font-name="Times New Roman" fo:font-size="12pt" fo:letter-spacing="0.002cm" fo:language="ru" fo:country="RU" fo:font-style="italic" fo:font-weight="bold"/>
    </style:style>
    <style:style style:name="T24" style:family="text">
      <style:text-properties style:font-name="Times New Roman" fo:font-size="12pt" fo:letter-spacing="0.004cm" fo:language="ru" fo:country="RU"/>
    </style:style>
    <style:style style:name="T25" style:family="text">
      <style:text-properties style:font-name="Times New Roman" fo:font-size="12pt" fo:letter-spacing="0.004cm" fo:language="ru" fo:country="RU" fo:font-weight="bold"/>
    </style:style>
    <style:style style:name="T26" style:family="text">
      <style:text-properties style:font-name="Times New Roman" fo:font-size="12pt" fo:letter-spacing="0.004cm" fo:language="ru" fo:country="RU" style:text-underline-style="solid" style:text-underline-width="auto" style:text-underline-color="font-color" fo:font-weight="bold"/>
    </style:style>
    <style:style style:name="T27" style:family="text">
      <style:text-properties style:font-name="Times New Roman" fo:font-size="12pt" fo:letter-spacing="0.004cm" fo:language="ru" fo:country="RU" fo:font-style="italic" fo:font-weight="bold"/>
    </style:style>
    <style:style style:name="T28" style:family="text">
      <style:text-properties style:font-name="Times New Roman" fo:font-size="12pt" fo:letter-spacing="-0.004cm" fo:language="ru" fo:country="RU"/>
    </style:style>
    <style:style style:name="T29" style:family="text">
      <style:text-properties style:font-name="Times New Roman" fo:font-size="12pt" fo:letter-spacing="-0.004cm" fo:language="ru" fo:country="RU" fo:font-weight="bold"/>
    </style:style>
    <style:style style:name="T30" style:family="text">
      <style:text-properties style:font-name="Times New Roman" fo:font-size="12pt" fo:letter-spacing="-0.004cm" fo:language="ru" fo:country="RU" style:text-underline-style="solid" style:text-underline-width="auto" style:text-underline-color="font-color" fo:font-weight="bold"/>
    </style:style>
    <style:style style:name="T31" style:family="text">
      <style:text-properties style:font-name="Times New Roman" fo:font-size="12pt" fo:letter-spacing="-0.004cm" fo:language="ru" fo:country="RU" fo:font-style="italic" fo:font-weight="bold"/>
    </style:style>
    <style:style style:name="T32" style:family="text">
      <style:text-properties style:font-name="Times New Roman" fo:font-size="12pt" fo:letter-spacing="-0.002cm" fo:language="ru" fo:country="RU"/>
    </style:style>
    <style:style style:name="T33" style:family="text">
      <style:text-properties style:font-name="Times New Roman" fo:font-size="12pt" fo:letter-spacing="-0.002cm" fo:language="ru" fo:country="RU" fo:font-weight="bold"/>
    </style:style>
    <style:style style:name="T34" style:family="text">
      <style:text-properties style:font-name="Times New Roman" fo:font-size="12pt" fo:letter-spacing="-0.002cm" fo:language="ru" fo:country="RU" fo:font-weight="bold" officeooo:rsid="000a9644"/>
    </style:style>
    <style:style style:name="T35" style:family="text">
      <style:text-properties style:font-name="Times New Roman" fo:font-size="12pt" fo:letter-spacing="-0.002cm" fo:language="ru" fo:country="RU" style:text-underline-style="solid" style:text-underline-width="auto" style:text-underline-color="font-color" fo:font-weight="bold"/>
    </style:style>
    <style:style style:name="T36" style:family="text">
      <style:text-properties style:font-name="Times New Roman" fo:font-size="12pt" fo:letter-spacing="-0.002cm" fo:language="ru" fo:country="RU" fo:font-style="italic" fo:font-weight="bold"/>
    </style:style>
    <style:style style:name="T37" style:family="text">
      <style:text-properties style:font-name="Times New Roman" fo:font-size="12pt" fo:letter-spacing="-0.005cm" fo:language="ru" fo:country="RU"/>
    </style:style>
    <style:style style:name="T38" style:family="text">
      <style:text-properties style:font-name="Times New Roman" fo:font-size="12pt" fo:letter-spacing="-0.005cm" fo:language="ru" fo:country="RU" fo:font-weight="bold"/>
    </style:style>
    <style:style style:name="T39" style:family="text">
      <style:text-properties style:font-name="Times New Roman" fo:font-size="12pt" fo:letter-spacing="0.005cm" fo:language="ru" fo:country="RU"/>
    </style:style>
    <style:style style:name="T40" style:family="text">
      <style:text-properties style:font-name="Times New Roman" fo:font-size="12pt" fo:letter-spacing="0.005cm" fo:language="ru" fo:country="RU" fo:font-weight="bold"/>
    </style:style>
    <style:style style:name="T41" style:family="text">
      <style:text-properties style:font-name="Times New Roman" fo:font-size="12pt" fo:letter-spacing="-0.011cm" fo:language="ru" fo:country="RU"/>
    </style:style>
    <style:style style:name="T42" style:family="text">
      <style:text-properties style:font-name="Times New Roman" fo:font-size="12pt" fo:letter-spacing="-0.014cm" fo:language="ru" fo:country="RU"/>
    </style:style>
    <style:style style:name="T43" style:family="text">
      <style:text-properties style:font-name="Times New Roman" fo:font-size="12pt" fo:letter-spacing="0.007cm" fo:language="ru" fo:country="RU"/>
    </style:style>
    <style:style style:name="T44" style:family="text">
      <style:text-properties style:font-name="Times New Roman" fo:font-size="12pt" fo:letter-spacing="0.007cm" fo:language="ru" fo:country="RU" fo:font-weight="bold"/>
    </style:style>
    <style:style style:name="T45" style:family="text">
      <style:text-properties style:font-name="Times New Roman" fo:font-size="12pt" fo:letter-spacing="0.104cm" fo:language="ru" fo:country="RU"/>
    </style:style>
    <style:style style:name="T46" style:family="text">
      <style:text-properties style:font-name="Times New Roman" fo:font-size="12pt" fo:letter-spacing="-0.037cm" fo:language="ru" fo:country="RU"/>
    </style:style>
    <style:style style:name="T47" style:family="text">
      <style:text-properties style:font-name="Times New Roman" fo:font-size="12pt" fo:letter-spacing="-0.007cm" fo:language="ru" fo:country="RU"/>
    </style:style>
    <style:style style:name="T48" style:family="text">
      <style:text-properties style:font-name="Times New Roman" fo:font-size="12pt" fo:letter-spacing="0.011cm" fo:language="ru" fo:country="RU"/>
    </style:style>
    <style:style style:name="T49" style:family="text">
      <style:text-properties style:font-name="Times New Roman" fo:font-size="12pt" fo:letter-spacing="0.009cm" fo:language="ru" fo:country="RU"/>
    </style:style>
    <style:style style:name="T50" style:family="text">
      <style:text-properties style:font-name="Times New Roman" fo:font-size="12pt" fo:letter-spacing="0.012cm" fo:language="ru" fo:country="RU"/>
    </style:style>
    <style:style style:name="T51" style:family="text">
      <style:text-properties style:font-name="Times New Roman" fo:font-size="12pt" fo:letter-spacing="0.106cm" fo:language="ru" fo:country="RU"/>
    </style:style>
    <style:style style:name="T52" style:family="text">
      <style:text-properties style:font-name="Times New Roman" fo:font-size="12pt" fo:letter-spacing="-0.012cm" fo:language="ru" fo:country="RU"/>
    </style:style>
    <style:style style:name="T53" style:family="text">
      <style:text-properties style:font-name="Times New Roman" fo:font-size="12pt" fo:letter-spacing="0.078cm" fo:language="ru" fo:country="RU"/>
    </style:style>
    <style:style style:name="T54" style:family="text">
      <style:text-properties style:font-name="Times New Roman" fo:font-size="12pt" fo:letter-spacing="-0.009cm" fo:language="ru" fo:country="RU"/>
    </style:style>
    <style:style style:name="T55" style:family="text">
      <style:text-properties style:font-name="Times New Roman" fo:font-size="12pt" fo:letter-spacing="-0.009cm" fo:language="ru" fo:country="RU" style:text-underline-style="solid" style:text-underline-width="auto" style:text-underline-color="font-color" fo:font-weight="bold"/>
    </style:style>
    <style:style style:name="T56" style:family="text">
      <style:text-properties style:font-name="Times New Roman" fo:font-size="12pt" fo:letter-spacing="0.069cm" fo:language="ru" fo:country="RU"/>
    </style:style>
    <style:style style:name="T57" style:family="text">
      <style:text-properties style:font-name="Times New Roman" fo:font-size="12pt" fo:letter-spacing="0.102cm" fo:language="ru" fo:country="RU"/>
    </style:style>
    <style:style style:name="T58" style:family="text">
      <style:text-properties style:font-name="Times New Roman" fo:font-size="12pt" fo:letter-spacing="0.205cm" fo:language="ru" fo:country="RU"/>
    </style:style>
    <style:style style:name="T59" style:family="text">
      <style:text-properties style:font-name="Times New Roman" fo:font-size="12pt" fo:letter-spacing="-0.101cm" fo:language="ru" fo:country="RU"/>
    </style:style>
    <style:style style:name="T60" style:family="text">
      <style:text-properties style:font-name="Times New Roman" fo:language="ru" fo:country="RU"/>
    </style:style>
    <style:style style:name="T61" style:family="text">
      <style:text-properties style:font-name="Times New Roman" fo:language="ru" fo:country="RU" style:font-size-asian="12pt" style:font-size-complex="12pt"/>
    </style:style>
    <style:style style:name="T62" style:family="text">
      <style:text-properties fo:font-weight="bold"/>
    </style:style>
    <style:style style:name="T63" style:family="text">
      <style:text-properties fo:font-variant="normal" fo:text-transform="none" style:font-name="Symbol" fo:font-size="12pt" fo:language="ru" fo:country="RU"/>
    </style:style>
    <style:style style:name="T64" style:family="text">
      <style:text-properties fo:font-variant="normal" fo:text-transform="none" style:font-name="Times New Roman" fo:font-size="12pt" fo:language="ru" fo:country="RU"/>
    </style:style>
    <style:style style:name="T65" style:family="text">
      <style:text-properties style:font-name="Symbol" fo:font-size="12pt" fo:language="ru" fo:country="RU"/>
    </style:style>
    <style:style style:name="T66" style:family="text">
      <style:text-properties fo:letter-spacing="0.002cm"/>
    </style:style>
    <style:style style:name="T67" style:family="text">
      <style:text-properties fo:letter-spacing="0.002cm" fo:font-weight="bold"/>
    </style:style>
    <style:style style:name="T68" style:family="text">
      <style:text-properties fo:letter-spacing="0.004cm"/>
    </style:style>
    <style:style style:name="T69" style:family="text">
      <style:text-properties fo:letter-spacing="0.004cm" officeooo:rsid="000c51ae"/>
    </style:style>
    <style:style style:name="T70" style:family="text">
      <style:text-properties fo:letter-spacing="-0.004cm"/>
    </style:style>
    <style:style style:name="T71" style:family="text">
      <style:text-properties fo:letter-spacing="-0.004cm" fo:font-weight="bold"/>
    </style:style>
    <style:style style:name="T72" style:family="text">
      <style:text-properties fo:letter-spacing="-0.004cm" officeooo:rsid="0008bb61"/>
    </style:style>
    <style:style style:name="T73" style:family="text">
      <style:text-properties fo:letter-spacing="-0.002cm"/>
    </style:style>
    <style:style style:name="T74" style:family="text">
      <style:text-properties fo:letter-spacing="-0.002cm" fo:font-weight="bold"/>
    </style:style>
    <style:style style:name="T75" style:family="text">
      <style:text-properties fo:letter-spacing="0.005cm"/>
    </style:style>
    <style:style style:name="T76" style:family="text">
      <style:text-properties fo:letter-spacing="-0.007cm"/>
    </style:style>
    <style:style style:name="T77" style:family="text">
      <style:text-properties fo:letter-spacing="-0.005cm"/>
    </style:style>
    <style:style style:name="T78" style:family="text">
      <style:text-properties fo:letter-spacing="-0.011cm"/>
    </style:style>
    <style:style style:name="T79" style:family="text">
      <style:text-properties fo:letter-spacing="0.106cm"/>
    </style:style>
    <style:style style:name="T80" style:family="text">
      <style:text-properties fo:letter-spacing="0.007cm"/>
    </style:style>
    <style:style style:name="T81" style:family="text">
      <style:text-properties fo:letter-spacing="2.365cm"/>
    </style:style>
    <style:style style:name="T82" style:family="text">
      <style:text-properties fo:letter-spacing="-0.014cm"/>
    </style:style>
    <style:style style:name="T83" style:family="text">
      <style:text-properties fo:letter-spacing="-0.009cm"/>
    </style:style>
    <style:style style:name="T84" style:family="text">
      <style:text-properties fo:letter-spacing="-0.009cm" officeooo:rsid="00084c83"/>
    </style:style>
    <style:style style:name="T85" style:family="text">
      <style:text-properties fo:letter-spacing="0.009cm"/>
    </style:style>
    <style:style style:name="T86" style:family="text">
      <style:text-properties fo:letter-spacing="-0.101cm"/>
    </style:style>
    <style:style style:name="T87" style:family="text">
      <style:text-properties fo:letter-spacing="0.3cm"/>
    </style:style>
    <style:style style:name="T88" style:family="text">
      <style:text-properties fo:letter-spacing="0.152cm"/>
    </style:style>
    <style:style style:name="T89" style:family="text">
      <style:text-properties fo:letter-spacing="-0.012cm"/>
    </style:style>
    <style:style style:name="T90" style:family="text">
      <style:text-properties fo:letter-spacing="0.206cm"/>
    </style:style>
    <style:style style:name="T91" style:family="text">
      <style:text-properties fo:letter-spacing="0.228cm"/>
    </style:style>
    <style:style style:name="T92" style:family="text">
      <style:text-properties fo:letter-spacing="-0.095cm"/>
    </style:style>
    <style:style style:name="T93" style:family="text">
      <style:text-properties fo:letter-spacing="0.108cm"/>
    </style:style>
    <style:style style:name="T94" style:family="text">
      <style:text-properties fo:letter-spacing="0.21cm"/>
    </style:style>
    <style:style style:name="T95" style:family="text">
      <style:text-properties fo:letter-spacing="0.116cm"/>
    </style:style>
    <style:style style:name="T96" style:family="text">
      <style:text-properties officeooo:rsid="00033074"/>
    </style:style>
    <style:style style:name="T97" style:family="text">
      <style:text-properties officeooo:rsid="0004bf04"/>
    </style:style>
    <style:style style:name="T98" style:family="text">
      <style:text-properties officeooo:rsid="0005a50f"/>
    </style:style>
    <style:style style:name="T99" style:family="text">
      <style:text-properties officeooo:rsid="000612c3"/>
    </style:style>
    <style:style style:name="T100" style:family="text">
      <style:text-properties fo:color="#000000" fo:text-shadow="none" fo:font-weight="normal" style:font-weight-asian="normal" style:font-weight-complex="normal"/>
    </style:style>
    <style:style style:name="T101" style:family="text">
      <style:text-properties fo:color="#000000" fo:letter-spacing="0.224cm" fo:text-shadow="none" fo:font-weight="normal" style:font-weight-asian="normal" style:font-weight-complex="normal"/>
    </style:style>
    <style:style style:name="T102" style:family="text">
      <style:text-properties fo:color="#000000" style:text-line-through-style="none" style:text-line-through-type="none" style:font-name="Times New Roman" fo:font-size="12pt" fo:letter-spacing="0.002cm" fo:language="ru" fo:country="RU" fo:text-shadow="none" style:text-underline-style="none" fo:font-weight="normal" style:text-blinking="false" style:font-weight-asian="normal" style:font-weight-complex="normal"/>
    </style:style>
    <style:style style:name="T103" style:family="text">
      <style:text-properties fo:color="#000000" style:text-line-through-style="none" style:text-line-through-type="none" style:font-name="Times New Roman" fo:font-size="12pt" fo:letter-spacing="-0.002cm" fo:language="ru" fo:country="RU" fo:text-shadow="none" style:text-underline-style="none" fo:font-weight="normal" style:text-blinking="false" style:font-weight-asian="normal" style:font-weight-complex="normal"/>
    </style:style>
    <style:style style:name="T104" style:family="text">
      <style:text-properties fo:color="#000000" style:text-line-through-style="none" style:text-line-through-type="none" style:font-name="Times New Roman" fo:font-size="12pt" fo:letter-spacing="-0.012cm" fo:language="ru" fo:country="RU" fo:text-shadow="none" style:text-underline-style="none" fo:font-weight="normal" style:text-blinking="false" style:font-weight-asian="normal" style:font-weight-complex="normal"/>
    </style:style>
    <style:style style:name="T105" style:family="text">
      <style:text-properties fo:color="#000000" style:text-line-through-style="none" style:text-line-through-type="none" style:font-name="Times New Roman" fo:font-size="12pt" fo:language="ru" fo:country="RU" fo:text-shadow="none" style:text-underline-style="none" fo:font-weight="normal" style:text-blinking="false" style:font-weight-asian="normal" style:font-weight-complex="normal"/>
    </style:style>
    <style:style style:name="T106" style:family="text">
      <style:text-properties fo:color="#000000" style:text-line-through-style="none" style:text-line-through-type="none" style:font-name="Times New Roman" fo:font-size="12pt" fo:letter-spacing="0.005cm" fo:language="ru" fo:country="RU" fo:text-shadow="none" style:text-underline-style="none" fo:font-weight="normal" style:text-blinking="false" style:font-weight-asian="normal" style:font-weight-complex="normal"/>
    </style:style>
    <style:style style:name="T107" style:family="text">
      <style:text-properties fo:color="#000000" style:text-line-through-style="none" style:text-line-through-type="none" style:font-name="Times New Roman" fo:font-size="12pt" fo:letter-spacing="0.007cm" fo:language="ru" fo:country="RU" fo:text-shadow="none" style:text-underline-style="none" fo:font-weight="normal" style:text-blinking="false" style:font-weight-asian="normal" style:font-weight-complex="normal"/>
    </style:style>
    <style:style style:name="T108" style:family="text">
      <style:text-properties fo:color="#000000" style:text-line-through-style="none" style:text-line-through-type="none" style:font-name="Times New Roman" fo:font-size="12pt" fo:letter-spacing="-0.005cm" fo:language="ru" fo:country="RU" fo:text-shadow="none" style:text-underline-style="none" fo:font-weight="normal" style:text-blinking="false" style:font-weight-asian="normal" style:font-weight-complex="normal"/>
    </style:style>
    <style:style style:name="T109" style:family="text">
      <style:text-properties fo:color="#000000" style:text-line-through-style="none" style:text-line-through-type="none" style:font-name="Times New Roman" fo:font-size="12pt" fo:letter-spacing="-0.011cm" fo:language="ru" fo:country="RU" fo:text-shadow="none" style:text-underline-style="none" fo:font-weight="normal" style:text-blinking="false" style:font-weight-asian="normal" style:font-weight-complex="normal"/>
    </style:style>
    <style:style style:name="T110" style:family="text">
      <style:text-properties fo:color="#000000" style:text-line-through-style="none" style:text-line-through-type="none" style:font-name="Times New Roman" fo:font-size="12pt" fo:letter-spacing="0.004cm" fo:language="ru" fo:country="RU" fo:text-shadow="none" style:text-underline-style="none" fo:font-weight="normal" style:text-blinking="false" style:font-weight-asian="normal" style:font-weight-complex="normal"/>
    </style:style>
    <style:style style:name="T111" style:family="text">
      <style:text-properties fo:color="#000000" style:text-line-through-style="none" style:text-line-through-type="none" style:font-name="Times New Roman" fo:font-size="12pt" fo:letter-spacing="0.009cm" fo:language="ru" fo:country="RU" fo:text-shadow="none" style:text-underline-style="none" fo:font-weight="normal" style:text-blinking="false" style:font-weight-asian="normal" style:font-weight-complex="normal"/>
    </style:style>
    <style:style style:name="T112" style:family="text">
      <style:text-properties fo:color="#000000" style:text-line-through-style="none" style:text-line-through-type="none" style:font-name="Times New Roman" fo:font-size="12pt" fo:letter-spacing="-0.004cm" fo:language="ru" fo:country="RU" fo:text-shadow="none" style:text-underline-style="none" fo:font-weight="normal" style:text-blinking="false" style:font-weight-asian="normal" style:font-weight-complex="normal"/>
    </style:style>
    <style:style style:name="T113" style:family="text">
      <style:text-properties fo:color="#000000" style:text-line-through-style="none" style:text-line-through-type="none" fo:text-shadow="none" style:text-underline-style="none" fo:font-weight="normal" style:text-blinking="false" style:font-weight-asian="normal" style:font-weight-complex="normal"/>
    </style:style>
    <style:style style:name="T114" style:family="text">
      <style:text-properties fo:color="#000000" style:text-line-through-style="none" style:text-line-through-type="none" fo:letter-spacing="0.097cm" fo:text-shadow="none" style:text-underline-style="none" fo:font-weight="normal" style:text-blinking="false" style:font-weight-asian="normal" style:font-weight-complex="normal"/>
    </style:style>
    <style:style style:name="T115" style:family="text">
      <style:text-properties fo:color="#000000" style:text-line-through-style="none" style:text-line-through-type="none" fo:letter-spacing="0.101cm" fo:text-shadow="none" style:text-underline-style="none" fo:font-weight="normal" style:text-blinking="false" style:font-weight-asian="normal" style:font-weight-complex="normal"/>
    </style:style>
    <style:style style:name="T116" style:family="text">
      <style:text-properties fo:color="#000000" fo:letter-spacing="0.212cm" fo:text-shadow="none" fo:font-weight="normal" style:font-weight-asian="normal" style:font-weight-complex="normal"/>
    </style:style>
    <style:style style:name="T117" style:family="text">
      <style:text-properties fo:color="#000000" fo:letter-spacing="0.215cm" fo:text-shadow="none" fo:font-weight="normal" style:font-weight-asian="normal" style:font-weight-complex="normal"/>
    </style:style>
    <style:style style:name="T118" style:family="text">
      <style:text-properties officeooo:rsid="00084c83"/>
    </style:style>
    <style:style style:name="T119" style:family="text">
      <style:text-properties officeooo:rsid="000a9644"/>
    </style:style>
    <style:style style:name="T120" style:family="text">
      <style:text-properties officeooo:rsid="000c51ae"/>
    </style:style>
    <style:style style:name="T121" style:family="text">
      <style:text-properties officeooo:rsid="000c8432"/>
    </style:style>
    <style:style style:name="T122" style:family="text">
      <style:text-properties officeooo:rsid="000e6190"/>
    </style:style>
    <style:style style:name="T123" style:family="text">
      <style:text-properties officeooo:rsid="001144f6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78">ПРИНЯТ </text:p>
            <text:p text:style-name="P278">па заседании педагогического совета</text:p>
            <text:p text:style-name="P278">Протокол № _____ </text:p>
            <text:p text:style-name="P279">от « ____» _____ 202 ___</text:p>
          </table:table-cell>
          <table:table-cell table:style-name="Таблица1.A1" office:value-type="string">
            <text:p text:style-name="P281">УТВЕРЖДАЮ</text:p>
            <text:p text:style-name="P282">Заведующий МБДОУ </text:p>
            <text:p text:style-name="P283"><text:span text:style-name="T96">Д</text:span>етский сад</text:p>
            <text:p text:style-name="P283"><text:s/>«<text:span text:style-name="T123">Буратино» <text:s/>с.Исмаилово </text:span></text:p>
            <text:p text:style-name="P280"><text:span text:style-name="T123">__________А.М.Грицко</text:span> </text:p>
            <text:p text:style-name="P285">Приказ № _____от « ____ <text:s text:c="6"/>_____ <text:s text:c="6"/>2021г.</text:p>
          </table:table-cell>
        </table:table-row>
      </table:table>
      <text:p text:style-name="P271"> </text:p>
      <text:p text:style-name="P272"/>
      <text:p text:style-name="P272"/>
      <text:p text:style-name="P272"/>
      <text:p text:style-name="P272"/>
      <text:p text:style-name="P272"/>
      <text:p text:style-name="P272"/>
      <text:p text:style-name="P269">ГОДОВОЙ ПЛАН</text:p>
      <text:p text:style-name="P269">МУНИЦИПАЛЬНОГО БЮДЖЕТНОГО ДОШКОЛЬНОГО </text:p>
      <text:p text:style-name="P269">ОБРАЗОВАТЕЛЬНОГО УЧРЕЖДЕНИЯ</text:p>
      <text:p text:style-name="P273"><text:span text:style-name="T1"><text:s/>ДЕТСКИЙ САД «</text:span><text:span text:style-name="T4">БУРАТИНО</text:span><text:span text:style-name="T1">» </text:span><text:span text:style-name="T4">с.ИСМАИЛОВО</text:span></text:p>
      <text:p text:style-name="P269">на 2021-2022 учебный год</text:p>
      <text:p text:style-name="P272"><text:s/></text:p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0">с. <text:s/><text:span text:style-name="T98">Исмаилово </text:span><text:s/>2021г</text:p>
      <text:p text:style-name="P2"> </text:p>
      <text:p text:style-name="P15"/>
      <text:p text:style-name="P3"><text:soft-page-break/><text:span text:style-name="T6">СОДЕРЖАНИЕ</text:span> <text:span text:style-name="T6">ГОДОВОГО</text:span><text:span text:style-name="T5"> </text:span><text:span text:style-name="T6">ПЛАНА</text:span><text:span text:style-name="T5"> </text:span><text:span text:style-name="T6">РАБОТЫ</text:span></text:p>
      <text:p text:style-name="P3"><text:span text:style-name="T6">НА</text:span> <text:span text:style-name="T6">2021–</text:span><text:span text:style-name="T5"> </text:span><text:span text:style-name="T6">2022</text:span><text:span text:style-name="T5"> </text:span><text:span text:style-name="T6">УЧЕБНЫЙ</text:span><text:span text:style-name="T5"> </text:span><text:span text:style-name="T6">ГОД</text:span><text:span text:style-name="T5">.</text:span></text:p>
      <text:p text:style-name="P2"><text:span text:style-name="T6">РАЗДЕЛЫ</text:span> <text:span text:style-name="T6">ГОДОВОГО</text:span><text:span text:style-name="T5"> </text:span><text:span text:style-name="T6">ПЛАНА</text:span><text:span text:style-name="T5">.</text:span></text:p>
      <text:p text:style-name="P8">1. Цели и задачи работы ДОУ на 2021 – 2022 уч. год </text:p>
      <text:p text:style-name="P8">2. Сведения о педагогических работниках.</text:p>
      <text:p text:style-name="P8">3 <text:s/>Организационно-методическая работа ДОУ</text:p>
      <text:p text:style-name="P8">3.<text:span text:style-name="T119">1</text:span>. Изучение и контроль деятельности ДОУ</text:p>
      <text:p text:style-name="P8">3.<text:span text:style-name="T119">2</text:span>. Работа с родителями</text:p>
      <text:p text:style-name="P7">3.<text:span text:style-name="T119">3</text:span>. Взаимодействие ДОУ с социумом</text:p>
      <text:p text:style-name="P8">4. Административно-хозяйственная деятельность в ДОУ</text:p>
      <text:p text:style-name="P8">5. <text:s/>Воспитательная и оздоровительная работа в ДОУ </text:p>
      <text:p text:style-name="P8">5.1. Физкультурно-оздоровительная работа</text:p>
      <text:p text:style-name="P8">5.2. Организация культурно-досуговой деятельности с воспитанниками </text:p>
      <text:p text:style-name="P8">6. <text:s text:c="3"/>План работы ДОУ по пожарной безопасности на 2021-2022 учебный год</text:p>
      <text:p text:style-name="P8">7. План работы ДОУ по профилактике дорожно-транспортного травматизма на 2021-2022 уч. год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<text:span text:style-name="T6">Информационная</text:span> <text:span text:style-name="T6">справка</text:span><text:span text:style-name="T5"> </text:span><text:span text:style-name="T6">Наименование</text:span><text:span text:style-name="T5"> </text:span><text:span text:style-name="T6">учреждения:</text:span><text:span text:style-name="T5"> Муниципальное бюджетное дошкольное образовательное учреждение </text:span><text:span text:style-name="T12">Д</text:span><text:span text:style-name="T5">етский сад « </text:span><text:span text:style-name="T12">Буратино</text:span><text:span text:style-name="T5">» </text:span><text:span text:style-name="T12">села Исмаилово муниципального района Дюртюлинский район Республики Башкортостан</text:span></text:p>
      <text:p text:style-name="P2"><text:span text:style-name="T6">Год</text:span> <text:span text:style-name="T6">основания:</text:span><text:span text:style-name="T5"> </text:span><text:span text:style-name="T12">1987 г.</text:span></text:p>
      <text:p text:style-name="P2"><text:span text:style-name="T6">Адрес</text:span> <text:span text:style-name="T6">нахождения</text:span><text:span text:style-name="T5"> : </text:span><text:span text:style-name="T12">452301, </text:span><text:span text:style-name="T5">Республика</text:span><text:span text:style-name="T12"> Башкортостан</text:span><text:span text:style-name="T5">, </text:span><text:span text:style-name="T12">Дюртюл</text:span><text:span text:style-name="T5">инский район, с. </text:span><text:span text:style-name="T12">Исмаилово</text:span><text:span text:style-name="T5">, ул. </text:span><text:span text:style-name="T12">Х.Валиева 59 </text:span><text:span text:style-name="T5">А.</text:span></text:p>
      <text:p text:style-name="P2"><text:span text:style-name="T6">Адрес</text:span> <text:span text:style-name="T6">электронной</text:span><text:span text:style-name="T5"> </text:span><text:span text:style-name="T6">почты: <text:s/></text:span><text:span text:style-name="T18">ds</text:span><text:span text:style-name="T19">ismailovo</text:span><text:span text:style-name="T6">@</text:span><text:span text:style-name="T18">mail</text:span><text:span text:style-name="T6">.</text:span><text:span text:style-name="T18">ru</text:span></text:p>
      <text:p text:style-name="P5"><text:span text:style-name="T6">Режим</text:span> <text:span text:style-name="T6">работы:</text:span><text:span text:style-name="T5"> 10 часов, с <text:s/></text:span><text:span text:style-name="T12">8</text:span><text:span text:style-name="T5">-</text:span><text:span text:style-name="T12">0</text:span><text:span text:style-name="T5">0 до 18.00 </text:span></text:p>
      <text:p text:style-name="P5"><text:span text:style-name="T6">Количество</text:span><text:span text:style-name="T5"> </text:span><text:span text:style-name="T6">педагогических</text:span><text:span text:style-name="T5"> </text:span><text:span text:style-name="T6">работников</text:span><text:span text:style-name="T5"> </text:span><text:span text:style-name="T6">-</text:span><text:span text:style-name="T5"> </text:span><text:span text:style-name="T9">6</text:span></text:p>
      <text:p text:style-name="P12">В ДОУ функционирует: <text:span text:style-name="T96">3 </text:span><text:s/>группы от <text:span text:style-name="T96">1,6 </text:span><text:s/>до 7 лет. </text:p>
      <text:p text:style-name="P12"><text:span text:style-name="T62">Основными</text:span> <text:span text:style-name="T62">видами</text:span> <text:span text:style-name="T62">деятельности</text:span> <text:span text:style-name="T62">дошкольной</text:span> <text:span text:style-name="T62">группы</text:span> <text:span text:style-name="T62">является:</text:span></text:p>
      <text:p text:style-name="P21"><text:span text:style-name="T65">· <text:s/></text:span><text:span text:style-name="T63"><text:s/></text:span><text:span text:style-name="T5">реализация образовательных программ дошкольного образования; </text:span></text:p>
      <text:p text:style-name="P21"><text:span text:style-name="T65">·</text:span><text:span text:style-name="T63"> <text:s text:c="2"/></text:span><text:span text:style-name="T5">присмотр и уход за детьми;</text:span></text:p>
      <text:p text:style-name="P5"><text:span text:style-name="T6">Нормативное</text:span> <text:span text:style-name="T6">обеспечение</text:span><text:span text:style-name="T5"> </text:span><text:span text:style-name="T6">образовательной</text:span><text:span text:style-name="T5"> </text:span><text:span text:style-name="T6">деятельности</text:span><text:span text:style-name="T5"> </text:span><text:span text:style-name="T6">дошкольной</text:span><text:span text:style-name="T5"> </text:span><text:span text:style-name="T6">группы:</text:span><text:span text:style-name="T5"> </text:span></text:p>
      <text:p text:style-name="P12">В своей деятельности ДОУ руководствуется:</text:p>
      <text:p text:style-name="P22"><text:span text:style-name="T65">·</text:span><text:span text:style-name="T63"> <text:s/></text:span><text:span text:style-name="T5">Федеральным законом от 29.12.2012г. № 273-ФЗ «Об образовании в Российской Федерации»;</text:span></text:p>
      <text:p text:style-name="P22"><text:span text:style-name="T65">· </text:span><text:span text:style-name="T63"><text:s/></text:span><text:span text:style-name="T5">Федеральным государственным образовательным <text:s/>стандартом дошкольного образования (Приказ Министерства образования и науки РФ от 17 октября 2013г. № 1155;</text:span></text:p>
      <text:p text:style-name="P22"><text:span text:style-name="T65">· </text:span><text:span text:style-name="T5">Санитарно-гигиеническими требованиями, установленными в СанПиН </text:span><text:span text:style-name="T17">3.3686-21</text:span><text:span text:style-name="T5"> «Санитарно-эпидемиологические требования к устройству, содержанию и организации режима работы в дошкольных образовательных учреждениях.</text:span></text:p>
      <text:p text:style-name="P10"/>
      <text:p text:style-name="P11">Годовой план МБДОУ <text:span text:style-name="T96">Де</text:span>тского сада « <text:span text:style-name="T96">Буратино</text:span>» составлен в соответствии с Федеральным законом «Об образовании в Российской Федерации» (от 29.12.2012 года № 273-ФЗ), в соответствии с Федеральным государственным образовательным стандартом дошкольного образования (приказ Министерства образования и науки РФ от 17 октября <text:span text:style-name="T96">2</text:span>013 г. №1155), санитарно-эпидемиологическими требованиями к устройству, содержанию и организации режима работы ДОУ (СанПиН <text:span text:style-name="T120">3.3686-21</text:span> <text:s/>).</text:p>
      <text:p text:style-name="P19"><text:span text:style-name="T60">В 2021 – 2022 <text:s/>учебном году ДОУ реализует образовательную программу <text:s/></text:span><text:span text:style-name="T61">« От рождения до школы» <text:s text:c="2"/>( под.ред. Вераксы Н.Е., Васильевой М.А., Комаровой Т.С.) <text:s/></text:span></text:p>
      <text:p text:style-name="P17"><text:s text:c="27"/></text:p>
      <text:p text:style-name="P6"><text:span text:style-name="T6"><text:s text:c="22"/>1.Цели</text:span> <text:span text:style-name="T6">и</text:span><text:span text:style-name="T5"> </text:span><text:span text:style-name="T6">задачи</text:span><text:span text:style-name="T5"> </text:span><text:span text:style-name="T6">работы</text:span><text:span text:style-name="T5"> </text:span><text:span text:style-name="T6">ДОУ</text:span><text:span text:style-name="T5"> </text:span><text:span text:style-name="T6">на</text:span><text:span text:style-name="T5"> </text:span><text:span text:style-name="T6">2021-2022</text:span><text:span text:style-name="T5"> </text:span><text:span text:style-name="T6">учебный</text:span><text:span text:style-name="T5"> </text:span><text:span text:style-name="T6">год</text:span></text:p>
      <text:p text:style-name="P4"><text:span text:style-name="T6">Цель:</text:span> <text:span text:style-name="T5">создание благоприятных условий для полноценного проживания ребенком дошкольного детства, активного взаимодействия с окружающей средой, общения с другими детьми и взрослыми, развитие психических и <text:s/>физических <text:s/>качеств <text:s/>в <text:s/>соответствии с индивидуальными особенностями, обеспечение безопасности жизнедеятельности дошкольников.</text:span></text:p>
      <text:p text:style-name="P14"/>
      <text:p text:style-name="P14"><text:soft-page-break/>Задачи:</text:p>
      <text:p text:style-name="P10">1.Сохранять и укреплять здоровье детей, обеспечить физическую и психологическую безопасность дошкольников, их эмоциональное благополучие.</text:p>
      <text:p text:style-name="P8">2.Обогащать и расширять связи ребенка с окружающим миром природы, воспитывать заинтересованное и бережное отношение к окружающему миру.</text:p>
      <text:p text:style-name="P14"/>
      <text:p text:style-name="P3"><text:span text:style-name="T6">2.СВЕДЕНИЯ</text:span> <text:span text:style-name="T6">О</text:span><text:span text:style-name="T5"> </text:span><text:span text:style-name="T6">ПЕДАГОГИЧЕСКИХ</text:span><text:span text:style-name="T5"> </text:span><text:span text:style-name="T6">РАБОТНИКАХ</text:span></text:p>
      <text:p text:style-name="P13">В образовательной организации работают <text:span text:style-name="T118">6 </text:span>педагогических работников; квалификационные категории имеют <text:span text:style-name="T97">4</text:span> человек (<text:span text:style-name="T97">95 </text:span><text:s/>%), <text:s/>первую <text:s text:c="2"/><text:span text:style-name="T97">1</text:span> человек 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70">№</text:p>
          </table:table-cell>
          <table:table-cell table:style-name="Таблица2.B1" office:value-type="string">
            <text:p text:style-name="P74">ФИО должность</text:p>
          </table:table-cell>
          <table:table-cell table:style-name="Таблица2.B1" office:value-type="string">
            <text:p text:style-name="P74">СЗД</text:p>
            <text:p text:style-name="P74"><text:s text:c="2"/>дата аттестации </text:p>
          </table:table-cell>
        </table:table-row>
        <table:table-row>
          <table:table-cell table:style-name="Таблица2.A2" office:value-type="string">
            <text:p text:style-name="P71">1.</text:p>
          </table:table-cell>
          <table:table-cell table:style-name="Таблица2.B2" office:value-type="string">
            <text:p text:style-name="P71"><text:s text:c="2"/><text:span text:style-name="T97">Ахиярова Г.И.</text:span>. воспитатель</text:p>
          </table:table-cell>
          <table:table-cell table:style-name="Таблица2.B2" office:value-type="string">
            <text:p text:style-name="P74"><text:s text:c="2"/><text:span text:style-name="T119">01.04.2020 г.</text:span></text:p>
          </table:table-cell>
        </table:table-row>
        <table:table-row>
          <table:table-cell table:style-name="Таблица2.A2" office:value-type="string">
            <text:p text:style-name="P71">2.</text:p>
          </table:table-cell>
          <table:table-cell table:style-name="Таблица2.B2" office:value-type="string">
            <text:p text:style-name="P71"><text:span text:style-name="T97"><text:s/>Бадамшина Э.Ф.</text:span>, воспитатель</text:p>
          </table:table-cell>
          <table:table-cell table:style-name="Таблица2.B2" office:value-type="string">
            <text:p text:style-name="P82">01.10.2021 г</text:p>
          </table:table-cell>
        </table:table-row>
        <table:table-row>
          <table:table-cell table:style-name="Таблица2.A2" office:value-type="string">
            <text:p text:style-name="P71">3.</text:p>
          </table:table-cell>
          <table:table-cell table:style-name="Таблица2.B2" office:value-type="string">
            <text:p text:style-name="P71"><text:s/><text:span text:style-name="T97">Казакбаева Г.Г. музыкальный работник</text:span></text:p>
          </table:table-cell>
          <table:table-cell table:style-name="Таблица2.B2" office:value-type="string">
            <text:p text:style-name="P74"><text:s/><text:span text:style-name="T97">1 категория.15.03.2018 г.</text:span></text:p>
          </table:table-cell>
        </table:table-row>
        <table:table-row>
          <table:table-cell table:style-name="Таблица2.A2" office:value-type="string">
            <text:p text:style-name="P77">4.</text:p>
          </table:table-cell>
          <table:table-cell table:style-name="Таблица2.B2" office:value-type="string">
            <text:p text:style-name="P79"><text:span text:style-name="T97"><text:s/>Ханова М.Р.</text:span>,воспитатель</text:p>
          </table:table-cell>
          <table:table-cell table:style-name="Таблица2.B2" office:value-type="string">
            <text:p text:style-name="P74"><text:s/><text:span text:style-name="T119">01.10.2019 г.</text:span></text:p>
          </table:table-cell>
        </table:table-row>
        <table:table-row>
          <table:table-cell table:style-name="Таблица2.A2" office:value-type="string">
            <text:p text:style-name="P71"><text:span text:style-name="T97">5</text:span>.</text:p>
          </table:table-cell>
          <table:table-cell table:style-name="Таблица2.B2" office:value-type="string">
            <text:p text:style-name="P71"><text:s/><text:span text:style-name="T97">Хасанова Ф.М.</text:span>, воспитатель</text:p>
          </table:table-cell>
          <table:table-cell table:style-name="Таблица2.B2" office:value-type="string">
            <text:p text:style-name="P84"><text:span text:style-name="T5"><text:s/></text:span><text:span text:style-name="T16">01.10.2019 г.</text:span></text:p>
          </table:table-cell>
        </table:table-row>
        <table:table-row>
          <table:table-cell table:style-name="Таблица2.A2" office:value-type="string">
            <text:p text:style-name="P71"><text:span text:style-name="T97">6</text:span>.</text:p>
          </table:table-cell>
          <table:table-cell table:style-name="Таблица2.B2" office:value-type="string">
            <text:p text:style-name="P71"><text:span text:style-name="T97">Фатхлисламова Г.С.</text:span>, воспитатель</text:p>
          </table:table-cell>
          <table:table-cell table:style-name="Таблица2.B2" office:value-type="string">
            <text:p text:style-name="P74"><text:s/><text:span text:style-name="T119">01.12.2021 г.</text:span></text:p>
          </table:table-cell>
        </table:table-row>
      </table:table>
      <text:p text:style-name="P2"/>
      <text:p text:style-name="P15">3 .ОРГАНИЗАЦИОННО – МЕТОДИЧЕСКАЯ РАБОТА ДОУ</text:p>
      <text:p text:style-name="P15">Педагогический <text:span text:style-name="T119">совет</text:span> № 1 ( август)</text:p>
      <text:p text:style-name="P10">Тема: «Планирование и организация педагогической деятельности на 2021-2022 учебный год».</text:p>
      <text:p text:style-name="P10">Цель: <text:s/>Утверждение годового плана работы на 2021 – 2022 учебный год. Подготовка к новому учебному году.</text:p>
      <text:p text:style-name="P10">Повестка:</text:p>
      <text:p text:style-name="P10">2. 1. Итоги работы за 2020-2021 учебный год. Обсуждение и принятие решения о реализации представленного годового плана на 2021-2022 учебный год;</text:p>
      <text:p text:style-name="P10">3. Ознакомление с учебным планом и расписания <text:span text:style-name="T120">организованной </text:span>образовательной деятельности на 2021-2022 учебный год;</text:p>
      <text:p text:style-name="P10">4. Ознакомление с планом работы по профилактике ДТП и пожарной безопасности на 2021 – 2022 учебный год;</text:p>
      <text:p text:style-name="P10">5. Утверждение рабоч<text:span text:style-name="T97">ей </text:span>программ<text:span text:style-name="T97">ы ;</text:span></text:p>
      <text:p text:style-name="P15"/>
      <text:p text:style-name="P15"><text:soft-page-break/>Педагогический <text:span text:style-name="T119">совет</text:span> № 2 ( ноябрь)</text:p>
      <text:p text:style-name="P10">Тема: ««Создание условий в ДОУ для полноценного физического и психического здоровья дошкольников»</text:p>
      <text:p text:style-name="P10">Повестка:</text:p>
      <text:p text:style-name="P10">1. Анализ эффективность используемых форм и методов организации работы в ДОУ по сохранению и укреплению физического и психического здоровья детей.</text:p>
      <text:p text:style-name="P10">2. Расширить знания педагогов с учетом современных требований и социальных изменений по формированию у воспитанников привычки к здоровому образу жизни.</text:p>
      <text:p text:style-name="P60"><text:s/></text:p>
      <text:p text:style-name="P60"><text:span text:style-name="T6">Педагогический</text:span> <text:span text:style-name="T9">совет</text:span><text:span text:style-name="T5"> </text:span><text:span text:style-name="T20">№</text:span><text:span text:style-name="T28"> </text:span><text:span text:style-name="T6">3 ( февраль)</text:span></text:p>
      <text:p text:style-name="P61"/>
      <text:p text:style-name="P68"><text:span text:style-name="T6">Тема:</text:span><text:span text:style-name="T75"> </text:span><text:span text:style-name="T41">«</text:span><text:span text:style-name="T20">Ф</text:span><text:span text:style-name="T5">орм</text:span><text:span text:style-name="T20">и</text:span><text:span text:style-name="T5">рован</text:span><text:span text:style-name="T20">и</text:span><text:span text:style-name="T5">е у</text:span><text:span text:style-name="T37"> </text:span><text:span text:style-name="T5">детей дош</text:span><text:span text:style-name="T20">к</text:span><text:span text:style-name="T5">ол</text:span><text:span text:style-name="T20">ьн</text:span><text:span text:style-name="T5">ого во</text:span><text:span text:style-name="T20">з</text:span><text:span text:style-name="T5">ра</text:span><text:span text:style-name="T32">с</text:span><text:span text:style-name="T5">та духовно-нравственного развития и воспитания»</text:span></text:p>
      <text:p text:style-name="P29">Повес<text:span text:style-name="T66">т</text:span>ка:</text:p>
      <text:p text:style-name="P209"><text:span text:style-name="T5">1</text:span><text:span text:style-name="T6"> </text:span><text:span text:style-name="T34">С</text:span><text:span text:style-name="T5">ов</text:span><text:span text:style-name="T32">е</text:span><text:span text:style-name="T5">ршенство</text:span><text:span text:style-name="T20">в</text:span><text:span text:style-name="T5">ан</text:span><text:span text:style-name="T20">и</text:span><text:span text:style-name="T5">е работы по формированию духовно-нравственного воспитания дош</text:span><text:span text:style-name="T20">к</text:span><text:span text:style-name="T32">о</text:span><text:span text:style-name="T5">льников</text:span><text:span text:style-name="T28"> </text:span><text:span text:style-name="T5">в </text:span><text:span text:style-name="T32">Д</text:span><text:span text:style-name="T5">ОУ <text:s/>через приобщение к отечественным духовно-нравственным ценностям и культурному наследию родного края.</text:span></text:p>
      <text:p text:style-name="P63"><text:s/></text:p>
      <text:p text:style-name="P63"><text:span text:style-name="T6">Педагогич</text:span><text:span text:style-name="T33">ес</text:span><text:span text:style-name="T6">к</text:span><text:span text:style-name="T21">и</text:span><text:span text:style-name="T6">й</text:span> <text:span text:style-name="T6"><text:s/></text:span><text:span text:style-name="T9">совет </text:span><text:span text:style-name="T39"><text:s/></text:span><text:span text:style-name="T5">№ </text:span><text:span text:style-name="T6">4 ( май)</text:span></text:p>
      <text:p text:style-name="P25"><text:span text:style-name="T5">Тема:</text:span> <text:span text:style-name="T5">«Анализ во</text:span><text:span text:style-name="T32">с</text:span><text:span text:style-name="T5">п</text:span><text:span text:style-name="T20">и</text:span><text:span text:style-name="T5">та</text:span><text:span text:style-name="T24">т</text:span><text:span text:style-name="T5">ельн</text:span><text:span text:style-name="T24">о</text:span><text:span text:style-name="T5">-образов</text:span><text:span text:style-name="T28">а</text:span><text:span text:style-name="T20">т</text:span><text:span text:style-name="T5">ельной рабо</text:span><text:span text:style-name="T24">т</text:span><text:span text:style-name="T5">ы </text:span><text:span text:style-name="T32">Д</text:span><text:span text:style-name="T5">ОУ за 2021-2022 уч</text:span><text:span text:style-name="T32">е</text:span><text:span text:style-name="T5">бный год»</text:span></text:p>
      <text:p text:style-name="P30">Повес<text:span text:style-name="T66">т</text:span>ка:</text:p>
      <text:p text:style-name="P31">Вступительное слово <text:s/>«Итоги учебного года»</text:p>
      <text:p text:style-name="P23"><text:span text:style-name="T118">1</text:span>.Об<text:span text:style-name="T66">с</text:span><text:span text:style-name="T70">у</text:span>жд<text:span text:style-name="T73">е</text:span>ние проекта годового плана и<text:span text:style-name="T79"> </text:span>пл<text:span text:style-name="T73">а</text:span><text:span text:style-name="T66">н</text:span>а орган<text:span text:style-name="T66">из</text:span>а<text:span text:style-name="T73">ц</text:span>ии<text:span text:style-name="T68"> </text:span>ле<text:span text:style-name="T73">т</text:span>ней о<text:span text:style-name="T66">з</text:span><text:span text:style-name="T73">д</text:span>оровитель<text:span text:style-name="T66">н</text:span><text:span text:style-name="T73">о</text:span>й работы на<text:span text:style-name="T73"> </text:span>202<text:span text:style-name="T69">2</text:span> го<text:span text:style-name="T66">д</text:span>.</text:p>
      <text:p text:style-name="P4"><text:span text:style-name="T15">2</text:span><text:span text:style-name="T5">. Анализ</text:span><text:span text:style-name="T20"> </text:span><text:span text:style-name="T5">рабо</text:span><text:span text:style-name="T20">т</text:span><text:span text:style-name="T5">ы по</text:span><text:span text:style-name="T32"> </text:span><text:span text:style-name="T5">р</text:span><text:span text:style-name="T32">а</text:span><text:span text:style-name="T5">зв</text:span><text:span text:style-name="T20">и</text:span><text:span text:style-name="T5">т</text:span><text:span text:style-name="T20">и</text:span><text:span text:style-name="T5">ю</text:span><text:span text:style-name="T20"> </text:span><text:span text:style-name="T5">ре</text:span><text:span text:style-name="T32">ч</text:span><text:span text:style-name="T5">и детей и реализации познавательной деятельности в процессе духовно-нравственного воспитания у дошкольников.</text:span></text:p>
      <text:p text:style-name="P9">СЕМИНАРЫ, КОНСУЛЬТАЦИИ, КРУГЛЫЙ СТОЛ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3">№</text:p>
          </table:table-cell>
          <table:table-cell table:style-name="Таблица6.B1" office:value-type="string">
            <text:p text:style-name="P74">Название <text:s/>мероприятия</text:p>
          </table:table-cell>
          <table:table-cell table:style-name="Таблица6.B1" office:value-type="string">
            <text:p text:style-name="P74"><text:s/>Сроки проведения</text:p>
          </table:table-cell>
          <table:table-cell table:style-name="Таблица6.B1" office:value-type="string">
            <text:p text:style-name="P74">ответственный</text:p>
          </table:table-cell>
        </table:table-row>
        <table:table-row>
          <table:table-cell table:style-name="Таблица6.A2" office:value-type="string">
            <text:p text:style-name="P74">1</text:p>
          </table:table-cell>
          <table:table-cell table:style-name="Таблица6.B2" office:value-type="string">
            <text:p text:style-name="P71">Семинар-практикум:</text:p>
            <text:p text:style-name="P71">«Как воспитать в детях бережное отношение к природе»</text:p>
          </table:table-cell>
          <table:table-cell table:style-name="Таблица6.B2" office:value-type="string">
            <text:p text:style-name="P74">октябрь</text:p>
          </table:table-cell>
          <table:table-cell table:style-name="Таблица6.B2" office:value-type="string">
            <text:p text:style-name="P74"><text:s/>Воспитатель <text:span text:style-name="T97">Хасанова Ф.М.</text:span></text:p>
          </table:table-cell>
        </table:table-row>
        <table:table-row>
          <table:table-cell table:style-name="Таблица6.A2" office:value-type="string">
            <text:p text:style-name="P74">2</text:p>
          </table:table-cell>
          <table:table-cell table:style-name="Таблица6.B2" office:value-type="string">
            <text:p text:style-name="P74">Викторина «Родной край люби и знай»</text:p>
          </table:table-cell>
          <table:table-cell table:style-name="Таблица6.B2" office:value-type="string">
            <text:p text:style-name="P74"><text:s/>декабрь </text:p>
          </table:table-cell>
          <table:table-cell table:style-name="Таблица6.B2" office:value-type="string">
            <text:p text:style-name="P74"><text:s/>Воспитатель </text:p>
            <text:p text:style-name="P78">Ханова М.Р.</text:p>
          </table:table-cell>
        </table:table-row>
        <table:table-row>
          <table:table-cell table:style-name="Таблица6.A2" office:value-type="string">
            <text:p text:style-name="P74">3</text:p>
          </table:table-cell>
          <table:table-cell table:style-name="Таблица6.B2" office:value-type="string">
            <text:p text:style-name="P74">Круглый стол « Посеять в детских душах доброту» </text:p>
          </table:table-cell>
          <table:table-cell table:style-name="Таблица6.B2" office:value-type="string">
            <text:p text:style-name="P74">апрель</text:p>
          </table:table-cell>
          <table:table-cell table:style-name="Таблица6.B2" office:value-type="string">
            <text:p text:style-name="P74"><text:span text:style-name="T97">В</text:span>оспитатель</text:p>
            <text:p text:style-name="P78">Бадамшина Э.Ф,</text:p>
          </table:table-cell>
        </table:table-row>
        <table:table-row>
          <table:table-cell table:style-name="Таблица6.A2" office:value-type="string">
            <text:p text:style-name="P74">4</text:p>
          </table:table-cell>
          <table:table-cell table:style-name="Таблица6.B2" office:value-type="string">
            <text:p text:style-name="P74">Консультации ( индивидуального <text:soft-page-break/>характера, по требованию и тд)</text:p>
          </table:table-cell>
          <table:table-cell table:style-name="Таблица6.B2" office:value-type="string">
            <text:p text:style-name="P74"><text:s/>В течение года </text:p>
          </table:table-cell>
          <table:table-cell table:style-name="Таблица6.B2" office:value-type="string">
            <text:p text:style-name="P74"><text:s/>Воспитател<text:span text:style-name="T97">и</text:span></text:p>
          </table:table-cell>
        </table:table-row>
      </table:table>
      <text:p text:style-name="P4"/>
      <text:p text:style-name="P64"><text:span text:style-name="T6">3.</text:span><text:span text:style-name="T8">1</text:span><text:span text:style-name="T6">.</text:span> <text:span text:style-name="T6">ИЗУЧ</text:span><text:span text:style-name="T33">ЕН</text:span><text:span text:style-name="T6">ИЕ</text:span><text:span text:style-name="T37"> </text:span><text:span text:style-name="T6">И</text:span><text:span text:style-name="T20"> </text:span><text:span text:style-name="T33">КО</text:span><text:span text:style-name="T6">НТРО</text:span><text:span text:style-name="T21">Л</text:span><text:span text:style-name="T6">Ь</text:span><text:span text:style-name="T32"> </text:span><text:span text:style-name="T33">Д</text:span><text:span text:style-name="T6">Е</text:span><text:span text:style-name="T33">ЯТЕ</text:span><text:span text:style-name="T6">Л</text:span><text:span text:style-name="T33">Ь</text:span><text:span text:style-name="T6">НО</text:span><text:span text:style-name="T29">С</text:span><text:span text:style-name="T6">ТИ</text:span><text:span text:style-name="T20"> </text:span><text:span text:style-name="T6">Д</text:span><text:span text:style-name="T29">О</text:span><text:span text:style-name="T6">У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95">№ <text:span text:style-name="T21">п</text:span><text:span text:style-name="T6">\п</text:span></text:p>
          </table:table-cell>
          <table:table-cell table:style-name="Таблица7.B1" office:value-type="string">
            <text:p text:style-name="P96"><text:span text:style-name="T6">соде</text:span><text:span text:style-name="T25">р</text:span><text:span text:style-name="T29">ж</text:span><text:span text:style-name="T6">ание</text:span> <text:span text:style-name="T6">о</text:span><text:span text:style-name="T33">с</text:span><text:span text:style-name="T6">нов</text:span><text:span text:style-name="T21">н</text:span><text:span text:style-name="T6">ых</text:span><text:span text:style-name="T5"> </text:span><text:span text:style-name="T6">мероп</text:span><text:span text:style-name="T21">ри</text:span><text:span text:style-name="T29">я</text:span><text:span text:style-name="T21">т</text:span><text:span text:style-name="T6">ий</text:span></text:p>
          </table:table-cell>
          <table:table-cell table:style-name="Таблица7.B1" office:value-type="string">
            <text:p text:style-name="P101"><text:span text:style-name="T6">сроки</text:span> <text:span text:style-name="T6">п</text:span><text:span text:style-name="T21">р</text:span><text:span text:style-name="T6">оведен</text:span><text:span text:style-name="T21">и</text:span><text:span text:style-name="T6">я</text:span></text:p>
          </table:table-cell>
          <table:table-cell table:style-name="Таблица7.B1" office:value-type="string">
            <text:p text:style-name="P102">испол<text:span text:style-name="T66">н</text:span><text:span text:style-name="T73">и</text:span><text:span text:style-name="T66">т</text:span>ель</text:p>
          </table:table-cell>
        </table:table-row>
        <table:table-row>
          <table:table-cell table:style-name="Таблица7.A2" office:value-type="string">
            <text:p text:style-name="P89">1</text:p>
          </table:table-cell>
          <table:table-cell table:style-name="Таблица7.B2" office:value-type="string">
            <text:p text:style-name="P110">Пл<text:span text:style-name="T73">а</text:span><text:span text:style-name="T66">н</text:span>ирован<text:span text:style-name="T66">и</text:span>е деятельно<text:span text:style-name="T73">с</text:span>ти<text:span text:style-name="T66"> </text:span>адми<text:span text:style-name="T80">н</text:span><text:span text:style-name="T66">и</text:span>стра<text:span text:style-name="T73">ц</text:span>ии<text:span text:style-name="T66"> </text:span><text:span text:style-name="T70">Д</text:span>ОУ по ко<text:span text:style-name="T66">нт</text:span>ро<text:span text:style-name="T73">л</text:span>ю на<text:span text:style-name="T66"> </text:span>2021 -2022<text:span text:style-name="T68"> </text:span><text:span text:style-name="T76">у</text:span><text:span text:style-name="T66">ч</text:span>еб<text:span text:style-name="T66">н</text:span>ый год<text:span text:style-name="T81"> </text:span><text:span text:style-name="T62">(по</text:span> <text:span text:style-name="T71">ф</text:span><text:span text:style-name="T62">ун</text:span><text:span text:style-name="T67">к</text:span><text:span text:style-name="T62">ц</text:span><text:span text:style-name="T67">и</text:span><text:span text:style-name="T62">о</text:span><text:span text:style-name="T67">н</text:span><text:span text:style-name="T62">аль</text:span><text:span text:style-name="T67">н</text:span><text:span text:style-name="T62">ым</text:span><text:span text:style-name="T70"> </text:span><text:span text:style-name="T62">обя</text:span><text:span text:style-name="T74">з</text:span><text:span text:style-name="T62">ан</text:span><text:span text:style-name="T67">н</text:span><text:span text:style-name="T62">ос</text:span><text:span text:style-name="T67">т</text:span><text:span text:style-name="T62">ям)</text:span></text:p>
            <text:p text:style-name="P111"> <text:span text:style-name="T5">Ко</text:span><text:span text:style-name="T20">нт</text:span><text:span text:style-name="T5">ро</text:span><text:span text:style-name="T28">л</text:span><text:span text:style-name="T5">ь </text:span><text:span text:style-name="T20">з</text:span><text:span text:style-name="T5">а </text:span><text:span text:style-name="T24">ф</text:span><text:span text:style-name="T41">у</text:span><text:span text:style-name="T5">н</text:span><text:span text:style-name="T20">кци</text:span><text:span text:style-name="T5">ониров</text:span><text:span text:style-name="T32">а</text:span><text:span text:style-name="T20">н</text:span><text:span text:style-name="T5">ием Д</text:span><text:span text:style-name="T32">О</text:span><text:span text:style-name="T5">У в</text:span><text:span text:style-name="T42"> </text:span><text:span text:style-name="T5">целом </text:span></text:p>
            <text:p text:style-name="P111"><text:span text:style-name="T5">Ко</text:span><text:span text:style-name="T20">нт</text:span><text:span text:style-name="T5">ро</text:span><text:span text:style-name="T28">л</text:span><text:span text:style-name="T5">ь </text:span><text:span text:style-name="T20">з</text:span><text:span text:style-name="T5">а во</text:span><text:span text:style-name="T32">с</text:span><text:span text:style-name="T5">п</text:span><text:span text:style-name="T20">ит</text:span><text:span text:style-name="T5">ат</text:span><text:span text:style-name="T32">ел</text:span><text:span text:style-name="T5">ьно</text:span><text:span text:style-name="T39"> </text:span><text:span text:style-name="T5">-образователь</text:span><text:span text:style-name="T20">н</text:span><text:span text:style-name="T5">ой</text:span><text:span text:style-name="T20"> </text:span><text:span text:style-name="T5">рабо</text:span><text:span text:style-name="T32">т</text:span><text:span text:style-name="T5">ой в </text:span><text:span text:style-name="T32">Д</text:span><text:span text:style-name="T5">ОУ</text:span></text:p>
            <text:p text:style-name="P38"> <text:span text:style-name="T5">Ко</text:span><text:span text:style-name="T20">нт</text:span><text:span text:style-name="T5">ро</text:span><text:span text:style-name="T32">л</text:span><text:span text:style-name="T5">ь за оздоровл</text:span><text:span text:style-name="T28">е</text:span><text:span text:style-name="T5">н</text:span><text:span text:style-name="T20">и</text:span><text:span text:style-name="T5">ем и</text:span><text:span text:style-name="T24"> </text:span><text:span text:style-name="T5">фи</text:span><text:span text:style-name="T20">зи</text:span><text:span text:style-name="T5">ческим разви</text:span><text:span text:style-name="T20">ти</text:span><text:span text:style-name="T5">ем</text:span><text:span text:style-name="T28"> </text:span><text:span text:style-name="T5">д</text:span><text:span text:style-name="T32">е</text:span><text:span text:style-name="T5">т</text:span><text:span text:style-name="T13">ей</text:span></text:p>
            <text:p text:style-name="P38"> <text:span text:style-name="T5">Ко</text:span><text:span text:style-name="T20">нт</text:span><text:span text:style-name="T5">ро</text:span><text:span text:style-name="T32">л</text:span><text:span text:style-name="T5">ь за </text:span><text:span text:style-name="T32">с</text:span><text:span text:style-name="T5">о</text:span><text:span text:style-name="T32">с</text:span><text:span text:style-name="T5">тоя</text:span><text:span text:style-name="T20">ни</text:span><text:span text:style-name="T28">е</text:span><text:span text:style-name="T5">м</text:span><text:span text:style-name="T32"> </text:span><text:span text:style-name="T5">м</text:span><text:span text:style-name="T32">а</text:span><text:span text:style-name="T5">териаль</text:span><text:span text:style-name="T20">н</text:span><text:span text:style-name="T5">о</text:span><text:span text:style-name="T43"> </text:span><text:span text:style-name="T5">– те</text:span><text:span text:style-name="T20">х</text:span><text:span text:style-name="T5">нического со</text:span><text:span text:style-name="T32">с</text:span><text:span text:style-name="T5">тоя</text:span><text:span text:style-name="T20">н</text:span><text:span text:style-name="T5">ия</text:span><text:span text:style-name="T32"> </text:span><text:span text:style-name="T5">Д</text:span><text:span text:style-name="T32">О</text:span><text:span text:style-name="T5">У</text:span></text:p>
          </table:table-cell>
          <table:table-cell table:style-name="Таблица7.B2" office:value-type="string">
            <text:p text:style-name="P112">в те<text:span text:style-name="T73">ч</text:span>ен<text:span text:style-name="T66">и</text:span>е года</text:p>
          </table:table-cell>
          <table:table-cell table:style-name="Таблица7.B2" office:value-type="string">
            <text:p text:style-name="P113">Заведующий</text:p>
            <text:p text:style-name="P114">Завхоз</text:p>
          </table:table-cell>
        </table:table-row>
        <table:table-row table:style-name="Таблица7.3">
          <table:table-cell table:style-name="Таблица7.A2" office:value-type="string">
            <text:p text:style-name="P89">2</text:p>
          </table:table-cell>
          <table:table-cell table:style-name="Таблица7.B2" office:value-type="string">
            <text:p text:style-name="P203"><text:span text:style-name="T6">Пла</text:span><text:span text:style-name="T21">н</text:span><text:span text:style-name="T6">и</text:span><text:span text:style-name="T21">р</text:span><text:span text:style-name="T6">ов</text:span><text:span text:style-name="T33">а</text:span><text:span text:style-name="T6">ние</text:span> <text:span text:style-name="T6">контр</text:span><text:span text:style-name="T29">о</text:span><text:span text:style-name="T6">ля</text:span><text:span text:style-name="T5"> </text:span><text:span text:style-name="T6">на</text:span><text:span text:style-name="T5"> </text:span><text:span text:style-name="T6">2021</text:span><text:span text:style-name="T20"> –</text:span><text:span text:style-name="T5"> </text:span><text:span text:style-name="T6">2022</text:span><text:span text:style-name="T5"> </text:span><text:span text:style-name="T6">уче</text:span><text:span text:style-name="T21">б</text:span><text:span text:style-name="T6">ный</text:span><text:span text:style-name="T5"> </text:span><text:span text:style-name="T6">год</text:span><text:span text:style-name="T5"> </text:span></text:p>
            <text:p text:style-name="P115"> <text:s/><text:span text:style-name="T32">В</text:span><text:span text:style-name="T5">ып</text:span><text:span text:style-name="T32">о</text:span><text:span text:style-name="T5">лнен</text:span><text:span text:style-name="T20">и</text:span><text:span text:style-name="T5">е</text:span><text:span text:style-name="T45"> </text:span><text:span text:style-name="T5">с</text:span><text:span text:style-name="T28">о</text:span><text:span text:style-name="T24">т</text:span><text:span text:style-name="T5">р</text:span><text:span text:style-name="T46">у</text:span><text:span text:style-name="T5">д</text:span><text:span text:style-name="T20">ни</text:span><text:span text:style-name="T37">к</text:span><text:span text:style-name="T32">а</text:span><text:span text:style-name="T5">ми </text:span><text:span text:style-name="T20">ин</text:span><text:span text:style-name="T5">с</text:span><text:span text:style-name="T24">т</text:span><text:span text:style-name="T5">р</text:span><text:span text:style-name="T41">у</text:span><text:span text:style-name="T5">к</text:span><text:span text:style-name="T20">ци</text:span><text:span text:style-name="T5">й</text:span><text:span text:style-name="T20"> п</text:span><text:span text:style-name="T5">о </text:span><text:span text:style-name="T47">о</text:span><text:span text:style-name="T20">х</text:span><text:span text:style-name="T5">р</text:span><text:span text:style-name="T28">а</text:span><text:span text:style-name="T5">не жизни</text:span><text:span text:style-name="T20"> </text:span><text:span text:style-name="T5">и</text:span><text:span text:style-name="T32"> </text:span><text:span text:style-name="T37">з</text:span><text:span text:style-name="T5">доров</text:span><text:span text:style-name="T28">ь</text:span><text:span text:style-name="T5">я детей</text:span></text:p>
            <text:p text:style-name="P204"> <text:span text:style-name="T5">О</text:span><text:span text:style-name="T39">с</text:span><text:span text:style-name="T37">у</text:span><text:span text:style-name="T5">щ</text:span><text:span text:style-name="T32">е</text:span><text:span text:style-name="T5">ствле</text:span><text:span text:style-name="T20">н</text:span><text:span text:style-name="T5">ие обр</text:span><text:span text:style-name="T32">а</text:span><text:span text:style-name="T5">зователь</text:span><text:span text:style-name="T20">н</text:span><text:span text:style-name="T5">ого </text:span><text:span text:style-name="T20">п</text:span><text:span text:style-name="T5">ро</text:span><text:span text:style-name="T20">ц</text:span><text:span text:style-name="T5">е</text:span><text:span text:style-name="T32">сс</text:span><text:span text:style-name="T5">а, </text:span><text:span text:style-name="T47">у</text:span><text:span text:style-name="T20">р</text:span><text:span text:style-name="T5">о</text:span><text:span text:style-name="T24">в</text:span><text:span text:style-name="T5">ень</text:span><text:span text:style-name="T20"> </text:span><text:span text:style-name="T5">ра</text:span><text:span text:style-name="T20">з</text:span><text:span text:style-name="T5">ви</text:span><text:span text:style-name="T20">ти</text:span><text:span text:style-name="T5">я</text:span><text:span text:style-name="T28"> </text:span><text:span text:style-name="T5">детей</text:span></text:p>
            <text:p text:style-name="P46"> <text:s/><text:span text:style-name="T5">Организац</text:span><text:span text:style-name="T20">и</text:span><text:span text:style-name="T5">я</text:span><text:span text:style-name="T28"> </text:span><text:span text:style-name="T5">п</text:span><text:span text:style-name="T20">и</text:span><text:span text:style-name="T39">т</text:span><text:span text:style-name="T28">а</text:span><text:span text:style-name="T5">н</text:span><text:span text:style-name="T20">и</text:span><text:span text:style-name="T5">я</text:span></text:p>
            <text:p text:style-name="P205"> <text:span text:style-name="T5">Про</text:span><text:span text:style-name="T37">ве</text:span><text:span text:style-name="T5">ден</text:span><text:span text:style-name="T20">и</text:span><text:span text:style-name="T5">е</text:span><text:span text:style-name="T45"> </text:span><text:span text:style-name="T5">в</text:span><text:span text:style-name="T43">о</text:span><text:span text:style-name="T5">с</text:span><text:span text:style-name="T20">пи</text:span><text:span text:style-name="T24">т</text:span><text:span text:style-name="T41">а</text:span><text:span text:style-name="T5">телями о</text:span><text:span text:style-name="T28">з</text:span><text:span text:style-name="T5">доровительн</text:span><text:span text:style-name="T28">ы</text:span><text:span text:style-name="T5">х м</text:span><text:span text:style-name="T32">е</text:span><text:span text:style-name="T5">ропр</text:span><text:span text:style-name="T20">и</text:span><text:span text:style-name="T5">я</text:span><text:span text:style-name="T20">т</text:span><text:span text:style-name="T5">ий в р</text:span><text:span text:style-name="T32">е</text:span><text:span text:style-name="T5">жиме</text:span><text:span text:style-name="T45"> </text:span><text:span text:style-name="T5">д</text:span><text:span text:style-name="T24">н</text:span><text:span text:style-name="T5">я</text:span></text:p>
            <text:p text:style-name="P47"> <text:span text:style-name="T5">Организац</text:span><text:span text:style-name="T20">и</text:span><text:span text:style-name="T5">я режи</text:span><text:span text:style-name="T28">м</text:span><text:span text:style-name="T5">а</text:span><text:span text:style-name="T32"> д</text:span><text:span text:style-name="T5">ня</text:span></text:p>
            <text:p text:style-name="P47"><text:span text:style-name="T5">Мо</text:span><text:span text:style-name="T20">ни</text:span><text:span text:style-name="T5">то</text:span><text:span text:style-name="T32">р</text:span><text:span text:style-name="T5">и</text:span><text:span text:style-name="T20">н</text:span><text:span text:style-name="T5">г</text:span><text:span text:style-name="T32"> </text:span><text:span text:style-name="T5">заболе</text:span><text:span text:style-name="T32">ва</text:span><text:span text:style-name="T20">е</text:span><text:span text:style-name="T5">мости, </text:span><text:span text:style-name="T20">п</text:span><text:span text:style-name="T5">осещ</text:span><text:span text:style-name="T32">ае</text:span><text:span text:style-name="T5">м</text:span><text:span text:style-name="T20">о</text:span><text:span text:style-name="T5">сти детей</text:span></text:p>
            <text:p text:style-name="P46"><text:span text:style-name="T5">Состоя</text:span><text:span text:style-name="T20">ни</text:span><text:span text:style-name="T5">е до</text:span><text:span text:style-name="T39">к</text:span><text:span text:style-name="T41">у</text:span><text:span text:style-name="T32">м</text:span><text:span text:style-name="T5">ента</text:span><text:span text:style-name="T39">ц</text:span><text:span text:style-name="T20">и</text:span><text:span text:style-name="T5">и</text:span><text:span text:style-name="T20"> </text:span><text:span text:style-name="T5">в г</text:span><text:span text:style-name="T24">р</text:span><text:span text:style-name="T41">у</text:span><text:span text:style-name="T5">пп</text:span><text:span text:style-name="T20">е</text:span></text:p>
          </table:table-cell>
          <table:table-cell table:style-name="Таблица7.B2" office:value-type="string">
            <text:p text:style-name="P85"/>
            <text:p text:style-name="P85"/>
            <text:p text:style-name="P85"/>
            <text:p text:style-name="P116"/>
            <text:p text:style-name="P118">П<text:span text:style-name="T80">о</text:span>с<text:span text:style-name="T70">т</text:span><text:span text:style-name="T83">о</text:span>я<text:span text:style-name="T66">нн</text:span>о</text:p>
            <text:p text:style-name="P93"/>
            <text:p text:style-name="P117"><text:s/></text:p>
          </table:table-cell>
          <table:table-cell table:style-name="Таблица7.B2" office:value-type="string">
            <text:p text:style-name="P85"/>
            <text:p text:style-name="P85"/>
            <text:p text:style-name="P85"/>
            <text:p text:style-name="P119"/>
            <text:p text:style-name="P94">Заведующий</text:p>
            <text:p text:style-name="P85"/>
          </table:table-cell>
        </table:table-row>
      </table:table>
      <text:p text:style-name="P14"/>
      <text:p text:style-name="P65"><text:span text:style-name="T6">3.</text:span><text:span text:style-name="T8">2</text:span><text:span text:style-name="T6">.</text:span><text:span text:style-name="T70"> </text:span><text:span text:style-name="T21">Р</text:span><text:span text:style-name="T33">АБ</text:span><text:span text:style-name="T21">О</text:span><text:span text:style-name="T6">ТА</text:span><text:span text:style-name="T73"> </text:span><text:span text:style-name="T6">С</text:span> <text:span text:style-name="T6">РОДИ</text:span><text:span text:style-name="T29">Т</text:span><text:span text:style-name="T33">Е</text:span><text:span text:style-name="T6">ЛЯ</text:span><text:span text:style-name="T29">М</text:span><text:span text:style-name="T6">И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253">№ </text:p>
            <text:p text:style-name="P253"><text:span text:style-name="T21">п</text:span><text:span text:style-name="T6">\</text:span><text:span text:style-name="T7">п</text:span></text:p>
          </table:table-cell>
          <table:table-cell table:style-name="Таблица8.B1" office:value-type="string">
            <text:p text:style-name="P50"><text:span text:style-name="T6">соде</text:span><text:span text:style-name="T25">р</text:span><text:span text:style-name="T29">ж</text:span><text:span text:style-name="T6">ание</text:span> <text:span text:style-name="T6">о</text:span><text:span text:style-name="T33">с</text:span><text:span text:style-name="T6">нов</text:span><text:span text:style-name="T21">н</text:span><text:span text:style-name="T6">ых</text:span><text:span text:style-name="T5"> </text:span><text:span text:style-name="T6">мероп</text:span><text:span text:style-name="T21">ри</text:span><text:span text:style-name="T29">я</text:span><text:span text:style-name="T21">т</text:span><text:span text:style-name="T6">ий</text:span></text:p>
          </table:table-cell>
          <table:table-cell table:style-name="Таблица8.B1" office:value-type="string">
            <text:p text:style-name="P129"><text:span text:style-name="T6">сроки</text:span> <text:span text:style-name="T6">п</text:span><text:span text:style-name="T21">р</text:span><text:span text:style-name="T6">оведен</text:span><text:span text:style-name="T21">и</text:span><text:span text:style-name="T6">я</text:span></text:p>
          </table:table-cell>
          <table:table-cell table:style-name="Таблица8.B1" office:value-type="string">
            <text:p text:style-name="P102">испол<text:span text:style-name="T66">н</text:span><text:span text:style-name="T73">и</text:span><text:span text:style-name="T66">т</text:span>ель</text:p>
          </table:table-cell>
        </table:table-row>
        <table:table-row>
          <table:table-cell table:style-name="Таблица8.A2" office:value-type="string">
            <text:p text:style-name="P97">1</text:p>
          </table:table-cell>
          <table:table-cell table:style-name="Таблица8.B2" office:value-type="string">
            <text:p text:style-name="P130">Формирован<text:span text:style-name="T66">и</text:span>е лич<text:span text:style-name="T66">н</text:span><text:span text:style-name="T70">ы</text:span>х<text:span text:style-name="T66"> </text:span>дел детей, в<text:span text:style-name="T66">н</text:span>овь <text:span text:style-name="T68">п</text:span>ос<text:span text:style-name="T68">т</text:span><text:span text:style-name="T78">у</text:span><text:span text:style-name="T68">п</text:span><text:span text:style-name="T66">и</text:span>вш<text:span text:style-name="T73">и</text:span>х в детский<text:span text:style-name="T66"> </text:span>сад. <text:s/></text:p>
          </table:table-cell>
          <table:table-cell table:style-name="Таблица8.B2" office:value-type="string">
            <text:p text:style-name="P131">с<text:span text:style-name="T73">е</text:span>н<text:span text:style-name="T66">т</text:span>ябрь</text:p>
          </table:table-cell>
          <table:table-cell table:style-name="Таблица8.B2" office:value-type="string">
            <text:p text:style-name="P212"><text:s text:c="7"/><text:span text:style-name="T99">Заведующий</text:span></text:p>
            <text:p text:style-name="P212"><text:s text:c="6"/>воспитатель</text:p>
          </table:table-cell>
        </table:table-row>
        <table:table-row>
          <table:table-cell table:style-name="Таблица8.A2" office:value-type="string">
            <text:p text:style-name="P97">2</text:p>
          </table:table-cell>
          <table:table-cell table:style-name="Таблица8.B2" office:value-type="string">
            <text:p text:style-name="P132">Инд<text:span text:style-name="T66">и</text:span>в<text:span text:style-name="T66">и</text:span><text:span text:style-name="T68">д</text:span><text:span text:style-name="T78">у</text:span><text:span text:style-name="T73">а</text:span>льные бесе<text:span text:style-name="T66">д</text:span>ы с роди<text:span text:style-name="T66">т</text:span>елями. Оформлен<text:span text:style-name="T66">и</text:span>е и<text:span text:style-name="T66">н</text:span>формац<text:span text:style-name="T66">и</text:span><text:span text:style-name="T73">о</text:span>нных<text:span text:style-name="T66"> </text:span>стен<text:span text:style-name="T73">д</text:span>ов для род<text:span text:style-name="T66">и</text:span>телей.</text:p>
          </table:table-cell>
          <table:table-cell table:style-name="Таблица8.B2" office:value-type="string">
            <text:p text:style-name="P131">с<text:span text:style-name="T73">е</text:span>н<text:span text:style-name="T66">т</text:span>ябрь</text:p>
          </table:table-cell>
          <table:table-cell table:style-name="Таблица8.B2" office:value-type="string">
            <text:p text:style-name="P211"><text:s text:c="7"/>во<text:span text:style-name="T73">с</text:span>п<text:span text:style-name="T66">ит</text:span>атели</text:p>
          </table:table-cell>
        </table:table-row>
        <table:table-row>
          <table:table-cell table:style-name="Таблица8.A2" office:value-type="string">
            <text:p text:style-name="P98">3</text:p>
          </table:table-cell>
          <table:table-cell table:style-name="Таблица8.B2" office:value-type="string">
            <text:p text:style-name="P213"><text:span text:style-name="T14">Р</text:span><text:span text:style-name="T5">одительские собрания</text:span></text:p>
          </table:table-cell>
          <table:table-cell table:style-name="Таблица8.B2" office:value-type="string">
            <text:p text:style-name="P210">в течение года</text:p>
          </table:table-cell>
          <table:table-cell table:style-name="Таблица8.B2" office:value-type="string">
            <text:p text:style-name="P214"><text:span text:style-name="T5"><text:s text:c="9"/>во</text:span><text:span text:style-name="T32">с</text:span><text:span text:style-name="T5">п</text:span><text:span text:style-name="T20">ит</text:span><text:span text:style-name="T5">атели</text:span></text:p>
          </table:table-cell>
        </table:table-row>
        <table:table-row>
          <table:table-cell table:style-name="Таблица8.A2" office:value-type="string">
            <text:p text:style-name="P133">4</text:p>
          </table:table-cell>
          <table:table-cell table:style-name="Таблица8.B2" office:value-type="string">
            <text:p text:style-name="P134">Выс<text:span text:style-name="T66">т</text:span>ав<text:span text:style-name="T66">к</text:span>и</text:p>
            <text:p text:style-name="P43"><text:span text:style-name="T5"><text:s/> <text:s/>Вы</text:span><text:span text:style-name="T32">с</text:span><text:span text:style-name="T5">тавка поделок</text:span><text:span text:style-name="T48"> </text:span><text:span text:style-name="T41">«</text:span><text:span text:style-name="T5">Д</text:span><text:span text:style-name="T32">а</text:span><text:span text:style-name="T5">р</text:span><text:span text:style-name="T20">ы</text:span><text:span text:style-name="T5"> о</text:span><text:span text:style-name="T32">сени</text:span><text:span text:style-name="T5">»</text:span></text:p>
            <text:p text:style-name="P43"> <text:span text:style-name="T5">Вы</text:span><text:span text:style-name="T32">с</text:span><text:span text:style-name="T5">тавка поделок</text:span><text:span text:style-name="T49"> </text:span><text:span text:style-name="T41">«</text:span><text:span text:style-name="T5">Подарки для Деда Мороз</text:span><text:span text:style-name="T50">а</text:span><text:span text:style-name="T5">» </text:span></text:p>
            <text:p text:style-name="P206"><text:span text:style-name="T5">Тво</text:span><text:span text:style-name="T32">рч</text:span><text:span text:style-name="T5">е</text:span><text:span text:style-name="T32">с</text:span><text:span text:style-name="T5">кая</text:span><text:span text:style-name="T24"> </text:span><text:span text:style-name="T5">м</text:span><text:span text:style-name="T32">а</text:span><text:span text:style-name="T5">с</text:span><text:span text:style-name="T24">т</text:span><text:span text:style-name="T5">ер</text:span><text:span text:style-name="T32">с</text:span><text:span text:style-name="T5">кая</text:span><text:span text:style-name="T24"> </text:span><text:span text:style-name="T37">«</text:span><text:span text:style-name="T5">Вместе с па</text:span><text:span text:style-name="T20">п</text:span><text:span text:style-name="T5">ой</text:span><text:span text:style-name="T20"> </text:span><text:span text:style-name="T5">мастери</text:span><text:span text:style-name="T39">м</text:span><text:span text:style-name="T5">»</text:span></text:p>
            <text:p text:style-name="P41"><text:soft-page-break/> Выставка <text:s text:c="2"/>рисунков <text:s/>« Моя мамочка »</text:p>
            <text:p text:style-name="P39"><text:span text:style-name="T86"></text:span><text:span text:style-name="T59">  </text:span><text:span text:style-name="T32">В</text:span><text:span text:style-name="T5">ы</text:span><text:span text:style-name="T32">с</text:span><text:span text:style-name="T5">тавка р</text:span><text:span text:style-name="T20">ис</text:span><text:span text:style-name="T47">у</text:span><text:span text:style-name="T5">н</text:span><text:span text:style-name="T20">к</text:span><text:span text:style-name="T5">ов и</text:span><text:span text:style-name="T20"> п</text:span><text:span text:style-name="T5">оделок,</text:span><text:span text:style-name="T51"> </text:span><text:span text:style-name="T20">п</text:span><text:span text:style-name="T5">освящ</text:span><text:span text:style-name="T32">е</text:span><text:span text:style-name="T5">н</text:span><text:span text:style-name="T20">н</text:span><text:span text:style-name="T5">ых Дню </text:span><text:span text:style-name="T20">к</text:span><text:span text:style-name="T5">осмонавт</text:span><text:span text:style-name="T20">и</text:span><text:span text:style-name="T32">к</text:span><text:span text:style-name="T5">и</text:span></text:p>
            <text:p text:style-name="P39"><text:span text:style-name="T87"></text:span><text:span text:style-name="T5">Вы</text:span><text:span text:style-name="T32">с</text:span><text:span text:style-name="T5">тавка </text:span><text:span text:style-name="T20">рисунков </text:span><text:span text:style-name="T41">«</text:span><text:span text:style-name="T5">Эт</text:span><text:span text:style-name="T24">о</text:span><text:span text:style-name="T5">т День Победы</text:span><text:span text:style-name="T39">!</text:span><text:span text:style-name="T5">»</text:span></text:p>
          </table:table-cell>
          <table:table-cell table:style-name="Таблица8.B2" office:value-type="string">
            <text:p text:style-name="P230"><text:s text:c="4"/>октябрь</text:p>
            <text:p text:style-name="P231"><text:s text:c="3"/>декабрь</text:p>
            <text:p text:style-name="P215"><text:span text:style-name="T5"><text:s text:c="4"/>февр</text:span><text:span text:style-name="T32">а</text:span><text:span text:style-name="T5">ль</text:span></text:p>
            <text:p text:style-name="P232"><text:soft-page-break/>март</text:p>
            <text:p text:style-name="P232"><text:s text:c="2"/>апрель</text:p>
            <text:p text:style-name="P51">м<text:span text:style-name="T73">а</text:span>й</text:p>
          </table:table-cell>
          <table:table-cell table:style-name="Таблица8.B2" office:value-type="string">
            <text:p text:style-name="P85"/>
            <text:p text:style-name="P212"><text:span text:style-name="T118"><text:s text:c="2"/>В</text:span>о<text:span text:style-name="T73">с</text:span>п<text:span text:style-name="T66">ит</text:span>атели</text:p>
            <text:p text:style-name="P42"><text:s text:c="3"/></text:p>
          </table:table-cell>
        </table:table-row>
        <table:table-row>
          <table:table-cell table:style-name="Таблица8.A2" office:value-type="string">
            <text:p text:style-name="P99">5</text:p>
          </table:table-cell>
          <table:table-cell table:style-name="Таблица8.B2" office:value-type="string">
            <text:p text:style-name="P216"><text:span text:style-name="T10"><text:s text:c="2"/>П</text:span><text:span text:style-name="T22">р</text:span><text:span text:style-name="T10">аздни</text:span><text:span text:style-name="T22">к</text:span><text:span text:style-name="T10">и</text:span><text:span text:style-name="T22"> </text:span><text:span text:style-name="T10">,</text:span><text:span text:style-name="T30"> </text:span><text:span text:style-name="T10">развл</text:span><text:span text:style-name="T35">е</text:span><text:span text:style-name="T10">че</text:span><text:span text:style-name="T22">ни</text:span><text:span text:style-name="T10">я, досуги <text:s/></text:span><text:s/></text:p>
            <text:p text:style-name="P216"><text:span text:style-name="T88"></text:span><text:span text:style-name="T47">«</text:span><text:span text:style-name="T20">Д</text:span><text:span text:style-name="T5">ень</text:span><text:span text:style-name="T20"> зн</text:span><text:span text:style-name="T5">ан</text:span><text:span text:style-name="T20">и</text:span><text:span text:style-name="T39">й</text:span><text:span text:style-name="T5">»</text:span></text:p>
            <text:p text:style-name="P217"/>
            <text:p text:style-name="P54"><text:span text:style-name="T88"></text:span><text:span text:style-name="T47">«</text:span><text:span text:style-name="T20">Праздник урожая»</text:span></text:p>
            <text:p text:style-name="P55"/>
            <text:p text:style-name="P54"><text:span text:style-name="T88"></text:span><text:span text:style-name="T47">«</text:span><text:span text:style-name="T20">Эт</text:span><text:span text:style-name="T5">о м</text:span><text:span text:style-name="T20">а</text:span><text:span text:style-name="T5">мин</text:span><text:span text:style-name="T20"> </text:span><text:span text:style-name="T5">ден</text:span><text:span text:style-name="T20">ь!</text:span><text:span text:style-name="T5">»</text:span></text:p>
            <text:p text:style-name="P56"/>
            <text:p text:style-name="P44"><text:span text:style-name="T88"></text:span><text:span text:style-name="T5">Новогод</text:span><text:span text:style-name="T20">н</text:span><text:span text:style-name="T5">ий</text:span><text:span text:style-name="T43"> </text:span><text:span text:style-name="T52">у</text:span><text:span text:style-name="T5">трен</text:span><text:span text:style-name="T20">ник</text:span></text:p>
            <text:p text:style-name="P219"><text:span text:style-name="T88"></text:span><text:span text:style-name="T5">Празд</text:span><text:span text:style-name="T20">ник</text:span><text:span text:style-name="T5">,</text:span><text:span text:style-name="T32"> </text:span><text:span text:style-name="T5">посвящ</text:span><text:span text:style-name="T32">ё</text:span><text:span text:style-name="T5">н</text:span><text:span text:style-name="T20">н</text:span><text:span text:style-name="T28">ы</text:span><text:span text:style-name="T5">й д</text:span><text:span text:style-name="T20">н</text:span><text:span text:style-name="T53">ю</text:span><text:span text:style-name="T20">з</text:span><text:span text:style-name="T5">ащи</text:span><text:span text:style-name="T20">т</text:span><text:span text:style-name="T5">ни</text:span><text:span text:style-name="T20">к</text:span><text:span text:style-name="T5">а отеч</text:span><text:span text:style-name="T32">ес</text:span><text:span text:style-name="T5">тва.</text:span></text:p>
            <text:p text:style-name="P220">. « <text:span text:style-name="T118">Мамочка любимая,самая красивая</text:span>!»</text:p>
            <text:p text:style-name="P220"/>
            <text:p text:style-name="P221"><text:span text:style-name="T64">.</text:span><text:span text:style-name="T63"> </text:span><text:span text:style-name="T5">Масле</text:span><text:span text:style-name="T15">н</text:span><text:span text:style-name="T5">ница</text:span></text:p>
            <text:p text:style-name="P222"/>
            <text:p text:style-name="P222">.« Мой родной край»</text:p>
            <text:p text:style-name="P223"><text:span text:style-name="T32">. В</text:span><text:span text:style-name="T5">ы</text:span><text:span text:style-name="T39">п</text:span><text:span text:style-name="T47">у</text:span><text:span text:style-name="T32">с</text:span><text:span text:style-name="T5">к</text:span><text:span text:style-name="T20">н</text:span><text:span text:style-name="T5">о</text:span><text:span text:style-name="T20">й</text:span><text:span text:style-name="T5">:</text:span><text:span text:style-name="T50"> </text:span><text:span text:style-name="T42">«</text:span><text:span text:style-name="T37">Д</text:span><text:span text:style-name="T5">о</text:span><text:span text:style-name="T54"> </text:span><text:span text:style-name="T32">с</text:span><text:span text:style-name="T5">видан</text:span><text:span text:style-name="T24">ь</text:span><text:span text:style-name="T5">я, детский</text:span><text:span text:style-name="T50"> </text:span><text:span text:style-name="T5">с</text:span><text:span text:style-name="T32">а</text:span><text:span text:style-name="T5">д</text:span><text:span text:style-name="T43">!</text:span><text:span text:style-name="T5">» </text:span></text:p>
            <text:p text:style-name="P207"><text:span text:style-name="T90"></text:span><text:span text:style-name="T41">«</text:span><text:span text:style-name="T5">Летн</text:span><text:span text:style-name="T20">и</text:span><text:span text:style-name="T5">й</text:span><text:span text:style-name="T20"> п</text:span><text:span text:style-name="T5">ра</text:span><text:span text:style-name="T20">з</text:span><text:span text:style-name="T28">д</text:span><text:span text:style-name="T20">н</text:span><text:span text:style-name="T32">и</text:span><text:span text:style-name="T5">к, </text:span><text:span text:style-name="T20">п</text:span><text:span text:style-name="T5">о</text:span><text:span text:style-name="T28">с</text:span><text:span text:style-name="T5">вящ</text:span><text:span text:style-name="T32">ё</text:span><text:span text:style-name="T5">н</text:span><text:span text:style-name="T20">н</text:span><text:span text:style-name="T5">ый</text:span><text:span text:style-name="T20"> </text:span><text:span text:style-name="T5">Дню защ</text:span><text:span text:style-name="T20">и</text:span><text:span text:style-name="T5">ты дете</text:span><text:span text:style-name="T24">й</text:span><text:span text:style-name="T5">»</text:span></text:p>
            <text:p text:style-name="P208"><text:s/></text:p>
          </table:table-cell>
          <table:table-cell table:style-name="Таблица8.B2" office:value-type="string">
            <text:p text:style-name="P135">В<text:span text:style-name="T73"> </text:span>те<text:span text:style-name="T73">ч</text:span>ен<text:span text:style-name="T66">и</text:span>е года</text:p>
          </table:table-cell>
          <table:table-cell table:style-name="Таблица8.B2" office:value-type="string">
            <text:p text:style-name="P87"><text:s text:c="5"/><text:span text:style-name="T5">Во</text:span><text:span text:style-name="T32">с</text:span><text:span text:style-name="T5">п</text:span><text:span text:style-name="T20">ит</text:span><text:span text:style-name="T5">атели</text:span></text:p>
            <text:p text:style-name="P80"><text:s text:c="9"/>муз.рук </text:p>
          </table:table-cell>
        </table:table-row>
        <table:table-row>
          <table:table-cell table:style-name="Таблица8.A2" office:value-type="string">
            <text:p text:style-name="P100">6</text:p>
          </table:table-cell>
          <table:table-cell table:style-name="Таблица8.B2" office:value-type="string">
            <text:p text:style-name="P136">Ко<text:span text:style-name="T66">н</text:span>суль<text:span text:style-name="T68">т</text:span><text:span text:style-name="T70">а</text:span>ц<text:span text:style-name="T66">и</text:span>и:</text:p>
            <text:p text:style-name="P225"><text:span text:style-name="T100"></text:span><text:span text:style-name="T101"></text:span><text:a xlink:type="simple" xlink:href="https://doshvozrast.ru/rabrod/konsultacrod30.htm" office:target-frame-name="_blank" xlink:show="new" text:style-name="Internet_20_link" text:visited-style-name="Visited_20_Internet_20_Link"><text:span text:style-name="T104">«</text:span></text:a><text:a xlink:type="simple" xlink:href="https://doshvozrast.ru/rabrod/konsultacrod30.htm" office:target-frame-name="_blank" xlink:show="new" text:style-name="Internet_20_link" text:visited-style-name="Visited_20_Internet_20_Link"><text:span text:style-name="T105">.</text:span></text:a><text:span text:style-name="T100"></text:span><text:a xlink:type="simple" xlink:href="https://doshvozrast.ru/rabrod/konsultacrod30.htm" office:target-frame-name="_blank" xlink:show="new" text:style-name="Internet_20_link" text:visited-style-name="Visited_20_Internet_20_Link"><text:span text:style-name="T105">Б</text:span></text:a><text:a xlink:type="simple" xlink:href="https://doshvozrast.ru/rabrod/konsultacrod30.htm" office:target-frame-name="_blank" xlink:show="new" text:style-name="Internet_20_link" text:visited-style-name="Visited_20_Internet_20_Link"><text:span text:style-name="T103">е</text:span></text:a><text:a xlink:type="simple" xlink:href="https://doshvozrast.ru/rabrod/konsultacrod30.htm" office:target-frame-name="_blank" xlink:show="new" text:style-name="Internet_20_link" text:visited-style-name="Visited_20_Internet_20_Link"><text:span text:style-name="T105">зо</text:span></text:a><text:a xlink:type="simple" xlink:href="https://doshvozrast.ru/rabrod/konsultacrod30.htm" office:target-frame-name="_blank" xlink:show="new" text:style-name="Internet_20_link" text:visited-style-name="Visited_20_Internet_20_Link"><text:span text:style-name="T102">п</text:span></text:a><text:a xlink:type="simple" xlink:href="https://doshvozrast.ru/rabrod/konsultacrod30.htm" office:target-frame-name="_blank" xlink:show="new" text:style-name="Internet_20_link" text:visited-style-name="Visited_20_Internet_20_Link"><text:span text:style-name="T105">а</text:span></text:a><text:a xlink:type="simple" xlink:href="https://doshvozrast.ru/rabrod/konsultacrod30.htm" office:target-frame-name="_blank" xlink:show="new" text:style-name="Internet_20_link" text:visited-style-name="Visited_20_Internet_20_Link"><text:span text:style-name="T103">с</text:span></text:a><text:a xlink:type="simple" xlink:href="https://doshvozrast.ru/rabrod/konsultacrod30.htm" office:target-frame-name="_blank" xlink:show="new" text:style-name="Internet_20_link" text:visited-style-name="Visited_20_Internet_20_Link"><text:span text:style-name="T105">ность</text:span></text:a><text:a xlink:type="simple" xlink:href="https://doshvozrast.ru/rabrod/konsultacrod30.htm" office:target-frame-name="_blank" xlink:show="new" text:style-name="Internet_20_link" text:visited-style-name="Visited_20_Internet_20_Link"><text:span text:style-name="T102"> н</text:span></text:a><text:a xlink:type="simple" xlink:href="https://doshvozrast.ru/rabrod/konsultacrod30.htm" office:target-frame-name="_blank" xlink:show="new" text:style-name="Internet_20_link" text:visited-style-name="Visited_20_Internet_20_Link"><text:span text:style-name="T105">а дорога</text:span></text:a><text:a xlink:type="simple" xlink:href="https://doshvozrast.ru/rabrod/konsultacrod30.htm" office:target-frame-name="_blank" xlink:show="new" text:style-name="Internet_20_link" text:visited-style-name="Visited_20_Internet_20_Link"><text:span text:style-name="T106">х</text:span></text:a><text:a xlink:type="simple" xlink:href="https://doshvozrast.ru/rabrod/konsultacrod30.htm" office:target-frame-name="_blank" xlink:show="new" text:style-name="Internet_20_link" text:visited-style-name="Visited_20_Internet_20_Link"><text:span text:style-name="T105">»</text:span></text:a></text:p>
            <text:p text:style-name="P48"><text:span text:style-name="T100"></text:span><text:span text:style-name="T116"></text:span><text:a xlink:type="simple" xlink:href="https://doshvozrast.ru/rabrod/konsultacrod31.htm" office:target-frame-name="_blank" xlink:show="new" text:style-name="Internet_20_link" text:visited-style-name="Visited_20_Internet_20_Link"><text:span text:style-name="T104">«</text:span></text:a><text:a xlink:type="simple" xlink:href="https://doshvozrast.ru/rabrod/konsultacrod31.htm" office:target-frame-name="_blank" xlink:show="new" text:style-name="Internet_20_link" text:visited-style-name="Visited_20_Internet_20_Link"><text:span text:style-name="T105">Ад</text:span></text:a><text:a xlink:type="simple" xlink:href="https://doshvozrast.ru/rabrod/konsultacrod31.htm" office:target-frame-name="_blank" xlink:show="new" text:style-name="Internet_20_link" text:visited-style-name="Visited_20_Internet_20_Link"><text:span text:style-name="T103">а</text:span></text:a><text:a xlink:type="simple" xlink:href="https://doshvozrast.ru/rabrod/konsultacrod31.htm" office:target-frame-name="_blank" xlink:show="new" text:style-name="Internet_20_link" text:visited-style-name="Visited_20_Internet_20_Link"><text:span text:style-name="T102">п</text:span></text:a><text:a xlink:type="simple" xlink:href="https://doshvozrast.ru/rabrod/konsultacrod31.htm" office:target-frame-name="_blank" xlink:show="new" text:style-name="Internet_20_link" text:visited-style-name="Visited_20_Internet_20_Link"><text:span text:style-name="T105">тац</text:span></text:a><text:a xlink:type="simple" xlink:href="https://doshvozrast.ru/rabrod/konsultacrod31.htm" office:target-frame-name="_blank" xlink:show="new" text:style-name="Internet_20_link" text:visited-style-name="Visited_20_Internet_20_Link"><text:span text:style-name="T102">и</text:span></text:a><text:a xlink:type="simple" xlink:href="https://doshvozrast.ru/rabrod/konsultacrod31.htm" office:target-frame-name="_blank" xlink:show="new" text:style-name="Internet_20_link" text:visited-style-name="Visited_20_Internet_20_Link"><text:span text:style-name="T105">я ребен</text:span></text:a><text:a xlink:type="simple" xlink:href="https://doshvozrast.ru/rabrod/konsultacrod31.htm" office:target-frame-name="_blank" xlink:show="new" text:style-name="Internet_20_link" text:visited-style-name="Visited_20_Internet_20_Link"><text:span text:style-name="T102">к</text:span></text:a><text:a xlink:type="simple" xlink:href="https://doshvozrast.ru/rabrod/konsultacrod31.htm" office:target-frame-name="_blank" xlink:show="new" text:style-name="Internet_20_link" text:visited-style-name="Visited_20_Internet_20_Link"><text:span text:style-name="T105">а в детском </text:span></text:a><text:a xlink:type="simple" xlink:href="https://doshvozrast.ru/rabrod/konsultacrod31.htm" office:target-frame-name="_blank" xlink:show="new" text:style-name="Internet_20_link" text:visited-style-name="Visited_20_Internet_20_Link"><text:span text:style-name="T103">с</text:span></text:a><text:a xlink:type="simple" xlink:href="https://doshvozrast.ru/rabrod/konsultacrod31.htm" office:target-frame-name="_blank" xlink:show="new" text:style-name="Internet_20_link" text:visited-style-name="Visited_20_Internet_20_Link"><text:span text:style-name="T105">а</text:span></text:a><text:a xlink:type="simple" xlink:href="https://doshvozrast.ru/rabrod/konsultacrod31.htm" office:target-frame-name="_blank" xlink:show="new" text:style-name="Internet_20_link" text:visited-style-name="Visited_20_Internet_20_Link"><text:span text:style-name="T107">д</text:span></text:a><text:a xlink:type="simple" xlink:href="https://doshvozrast.ru/rabrod/konsultacrod31.htm" office:target-frame-name="_blank" xlink:show="new" text:style-name="Internet_20_link" text:visited-style-name="Visited_20_Internet_20_Link"><text:span text:style-name="T105">у»</text:span></text:a></text:p>
            <text:p text:style-name="P226"><text:a xlink:type="simple" xlink:href="https://doshvozrast.ru/rabrod/konsultacrod35.htm" office:target-frame-name="_blank" xlink:show="new" text:style-name="Internet_20_link" text:visited-style-name="Visited_20_Internet_20_Link"><text:span text:style-name="T113">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14"> 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8">«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2">Р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5">азв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2">и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5">т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2">и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5">е мелкой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2"> 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5">мотор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2">и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5">ки 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6">р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4">у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5">к, 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2">к</text:span></text:a><text:a xlink:type="simple" xlink:href="https://doshvozrast.ru/rabrod/konsultacrod35.htm" office:target-frame-name="_blank" xlink:show="new" text:style-name="Internet_20_link" text:visited-style-name="Visited_20_Internet_20_Link">ак</text:a> <text:span text:style-name="T105"><text:s/></text:span><text:a xlink:type="simple" xlink:href="https://doshvozrast.ru/rabrod/konsultacrod35.htm" office:target-frame-name="_blank" xlink:show="new" text:style-name="Internet_20_link" text:visited-style-name="Visited_20_Internet_20_Link">ср</text:a><text:a xlink:type="simple" xlink:href="https://doshvozrast.ru/rabrod/konsultacrod35.htm" office:target-frame-name="_blank" xlink:show="new" text:style-name="Internet_20_link" text:visited-style-name="Visited_20_Internet_20_Link"><text:span text:style-name="T103">е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5">дство</text:span></text:a><text:span text:style-name="T100"> </text:span><text:a xlink:type="simple" xlink:href="https://doshvozrast.ru/rabrod/konsultacrod35.htm" office:target-frame-name="_blank" xlink:show="new" text:style-name="Internet_20_link" text:visited-style-name="Visited_20_Internet_20_Link"><text:span text:style-name="T105">разви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2">ти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5">я ре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3">ч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5">и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6"> 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5">у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9"> 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5">д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3">е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5">тей с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10"> 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5">ре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3">че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5">в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2">ы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5">ми</text:span></text:a><text:span text:style-name="T100"> </text:span><text:a xlink:type="simple" xlink:href="https://doshvozrast.ru/rabrod/konsultacrod35.htm" office:target-frame-name="_blank" xlink:show="new" text:style-name="Internet_20_link" text:visited-style-name="Visited_20_Internet_20_Link"><text:span text:style-name="T105">на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10">р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8">у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5">ш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3">е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5">ниям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11">и</text:span></text:a><text:a xlink:type="simple" xlink:href="https://doshvozrast.ru/rabrod/konsultacrod35.htm" office:target-frame-name="_blank" xlink:show="new" text:style-name="Internet_20_link" text:visited-style-name="Visited_20_Internet_20_Link"><text:span text:style-name="T105">»</text:span></text:a></text:p>
            <text:p text:style-name="P227"><text:span text:style-name="T100"></text:span><text:span text:style-name="T116"></text:span><text:a xlink:type="simple" xlink:href="https://doshvozrast.ru/rabrod/konsultacrod40.htm" office:target-frame-name="_blank" xlink:show="new" text:style-name="Internet_20_link" text:visited-style-name="Visited_20_Internet_20_Link"><text:span text:style-name="T104">«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105">Роль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102"> 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105">с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103">е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105">мьи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102"> 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105">в ф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102">изи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105">ч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102">е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105">ском во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103">с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105">п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102">ит</text:span></text:a><text:a xlink:type="simple" xlink:href="https://doshvozrast.ru/rabrod/konsultacrod40.htm" office:target-frame-name="_blank" xlink:show="new" text:style-name="Internet_20_link" text:visited-style-name="Visited_20_Internet_20_Link">ании</text:a><text:span text:style-name="T105"> </text:span><text:span text:style-name="T100"></text:span><text:a xlink:type="simple" xlink:href="https://doshvozrast.ru/rabrod/konsultacrod40.htm" office:target-frame-name="_blank" xlink:show="new" text:style-name="Internet_20_link" text:visited-style-name="Visited_20_Internet_20_Link"><text:span text:style-name="T105">реб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103">е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102">н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105">к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107">а</text:span></text:a><text:a xlink:type="simple" xlink:href="https://doshvozrast.ru/rabrod/konsultacrod40.htm" office:target-frame-name="_blank" xlink:show="new" text:style-name="Internet_20_link" text:visited-style-name="Visited_20_Internet_20_Link"><text:span text:style-name="T105">»</text:span></text:a><text:span text:style-name="T100"></text:span></text:p>
            <text:p text:style-name="P228"><text:span text:style-name="T100"></text:span><text:span text:style-name="T117"></text:span><text:a xlink:type="simple" xlink:href="https://doshvozrast.ru/rabrod/konsultacrod46.htm" office:target-frame-name="_blank" xlink:show="new" text:style-name="Internet_20_link" text:visited-style-name="Visited_20_Internet_20_Link"><text:span text:style-name="T104">«</text:span></text:a><text:a xlink:type="simple" xlink:href="https://doshvozrast.ru/rabrod/konsultacrod46.htm" office:target-frame-name="_blank" xlink:show="new" text:style-name="Internet_20_link" text:visited-style-name="Visited_20_Internet_20_Link"><text:span text:style-name="T105">Игр</text:span></text:a><text:a xlink:type="simple" xlink:href="https://doshvozrast.ru/rabrod/konsultacrod46.htm" office:target-frame-name="_blank" xlink:show="new" text:style-name="Internet_20_link" text:visited-style-name="Visited_20_Internet_20_Link"><text:span text:style-name="T103">ы</text:span></text:a><text:a xlink:type="simple" xlink:href="https://doshvozrast.ru/rabrod/konsultacrod46.htm" office:target-frame-name="_blank" xlink:show="new" text:style-name="Internet_20_link" text:visited-style-name="Visited_20_Internet_20_Link"><text:span text:style-name="T105">, которые</text:span></text:a><text:a xlink:type="simple" xlink:href="https://doshvozrast.ru/rabrod/konsultacrod46.htm" office:target-frame-name="_blank" xlink:show="new" text:style-name="Internet_20_link" text:visited-style-name="Visited_20_Internet_20_Link"><text:span text:style-name="T102"> </text:span></text:a><text:a xlink:type="simple" xlink:href="https://doshvozrast.ru/rabrod/konsultacrod46.htm" office:target-frame-name="_blank" xlink:show="new" text:style-name="Internet_20_link" text:visited-style-name="Visited_20_Internet_20_Link"><text:span text:style-name="T105">мож</text:span></text:a><text:a xlink:type="simple" xlink:href="https://doshvozrast.ru/rabrod/konsultacrod46.htm" office:target-frame-name="_blank" xlink:show="new" text:style-name="Internet_20_link" text:visited-style-name="Visited_20_Internet_20_Link"><text:span text:style-name="T102">н</text:span></text:a><text:a xlink:type="simple" xlink:href="https://doshvozrast.ru/rabrod/konsultacrod46.htm" office:target-frame-name="_blank" xlink:show="new" text:style-name="Internet_20_link" text:visited-style-name="Visited_20_Internet_20_Link"><text:span text:style-name="T105">о </text:span></text:a><text:a xlink:type="simple" xlink:href="https://doshvozrast.ru/rabrod/konsultacrod46.htm" office:target-frame-name="_blank" xlink:show="new" text:style-name="Internet_20_link" text:visited-style-name="Visited_20_Internet_20_Link"><text:span text:style-name="T102">п</text:span></text:a><text:a xlink:type="simple" xlink:href="https://doshvozrast.ru/rabrod/konsultacrod46.htm" office:target-frame-name="_blank" xlink:show="new" text:style-name="Internet_20_link" text:visited-style-name="Visited_20_Internet_20_Link"><text:span text:style-name="T105">ров</text:span></text:a><text:a xlink:type="simple" xlink:href="https://doshvozrast.ru/rabrod/konsultacrod46.htm" office:target-frame-name="_blank" xlink:show="new" text:style-name="Internet_20_link" text:visited-style-name="Visited_20_Internet_20_Link"><text:span text:style-name="T103">ес</text:span></text:a><text:a xlink:type="simple" xlink:href="https://doshvozrast.ru/rabrod/konsultacrod46.htm" office:target-frame-name="_blank" xlink:show="new" text:style-name="Internet_20_link" text:visited-style-name="Visited_20_Internet_20_Link"><text:span text:style-name="T105">ти</text:span></text:a><text:a xlink:type="simple" xlink:href="https://doshvozrast.ru/rabrod/konsultacrod46.htm" office:target-frame-name="_blank" xlink:show="new" text:style-name="Internet_20_link" text:visited-style-name="Visited_20_Internet_20_Link"><text:span text:style-name="T102"> </text:span></text:a><text:a xlink:type="simple" xlink:href="https://doshvozrast.ru/rabrod/konsultacrod46.htm" office:target-frame-name="_blank" xlink:show="new" text:style-name="Internet_20_link" text:visited-style-name="Visited_20_Internet_20_Link"><text:span text:style-name="T105">дом</text:span></text:a><text:a xlink:type="simple" xlink:href="https://doshvozrast.ru/rabrod/konsultacrod46.htm" office:target-frame-name="_blank" xlink:show="new" text:style-name="Internet_20_link" text:visited-style-name="Visited_20_Internet_20_Link"><text:span text:style-name="T106">а</text:span></text:a><text:a xlink:type="simple" xlink:href="https://doshvozrast.ru/rabrod/konsultacrod46.htm" office:target-frame-name="_blank" xlink:show="new" text:style-name="Internet_20_link" text:visited-style-name="Visited_20_Internet_20_Link"><text:span text:style-name="T105">»</text:span></text:a><text:span text:style-name="T100"></text:span></text:p>
            <text:p text:style-name="P228"><text:span text:style-name="T100"></text:span><text:span text:style-name="T117"></text:span><text:a xlink:type="simple" xlink:href="https://doshvozrast.ru/rabrod/konsultacrod47.htm" office:target-frame-name="_blank" xlink:show="new" text:style-name="Internet_20_link" text:visited-style-name="Visited_20_Internet_20_Link"><text:span text:style-name="T104">«</text:span></text:a><text:a xlink:type="simple" xlink:href="https://doshvozrast.ru/rabrod/konsultacrod47.htm" office:target-frame-name="_blank" xlink:show="new" text:style-name="Internet_20_link" text:visited-style-name="Visited_20_Internet_20_Link"><text:span text:style-name="T105">Ребёнок</text:span></text:a><text:a xlink:type="simple" xlink:href="https://doshvozrast.ru/rabrod/konsultacrod47.htm" office:target-frame-name="_blank" xlink:show="new" text:style-name="Internet_20_link" text:visited-style-name="Visited_20_Internet_20_Link"><text:span text:style-name="T102"> </text:span></text:a><text:a xlink:type="simple" xlink:href="https://doshvozrast.ru/rabrod/konsultacrod47.htm" office:target-frame-name="_blank" xlink:show="new" text:style-name="Internet_20_link" text:visited-style-name="Visited_20_Internet_20_Link"><text:span text:style-name="T105">и</text:span></text:a><text:a xlink:type="simple" xlink:href="https://doshvozrast.ru/rabrod/konsultacrod47.htm" office:target-frame-name="_blank" xlink:show="new" text:style-name="Internet_20_link" text:visited-style-name="Visited_20_Internet_20_Link"><text:span text:style-name="T102"> кни</text:span></text:a><text:a xlink:type="simple" xlink:href="https://doshvozrast.ru/rabrod/konsultacrod47.htm" office:target-frame-name="_blank" xlink:show="new" text:style-name="Internet_20_link" text:visited-style-name="Visited_20_Internet_20_Link"><text:span text:style-name="T105">г</text:span></text:a><text:a xlink:type="simple" xlink:href="https://doshvozrast.ru/rabrod/konsultacrod47.htm" office:target-frame-name="_blank" xlink:show="new" text:style-name="Internet_20_link" text:visited-style-name="Visited_20_Internet_20_Link"><text:span text:style-name="T102">а</text:span></text:a><text:a xlink:type="simple" xlink:href="https://doshvozrast.ru/rabrod/konsultacrod47.htm" office:target-frame-name="_blank" xlink:show="new" text:style-name="Internet_20_link" text:visited-style-name="Visited_20_Internet_20_Link"><text:span text:style-name="T105">»</text:span></text:a></text:p>
            <text:p text:style-name="P229"><text:a xlink:type="simple" xlink:href="https://doshvozrast.ru/rabrod/konsultacrod49.htm" office:target-frame-name="_blank" xlink:show="new" text:style-name="Internet_20_link" text:visited-style-name="Visited_20_Internet_20_Link"><text:span text:style-name="T113"></text:span></text:a><text:a xlink:type="simple" xlink:href="https://doshvozrast.ru/rabrod/konsultacrod49.htm" office:target-frame-name="_blank" xlink:show="new" text:style-name="Internet_20_link" text:visited-style-name="Visited_20_Internet_20_Link"><text:span text:style-name="T115"> </text:span></text:a><text:a xlink:type="simple" xlink:href="https://doshvozrast.ru/rabrod/konsultacrod49.htm" office:target-frame-name="_blank" xlink:show="new" text:style-name="Internet_20_link" text:visited-style-name="Visited_20_Internet_20_Link"><text:span text:style-name="T105">Правил</text:span></text:a><text:a xlink:type="simple" xlink:href="https://doshvozrast.ru/rabrod/konsultacrod49.htm" office:target-frame-name="_blank" xlink:show="new" text:style-name="Internet_20_link" text:visited-style-name="Visited_20_Internet_20_Link"><text:span text:style-name="T102">ь</text:span></text:a><text:a xlink:type="simple" xlink:href="https://doshvozrast.ru/rabrod/konsultacrod49.htm" office:target-frame-name="_blank" xlink:show="new" text:style-name="Internet_20_link" text:visited-style-name="Visited_20_Internet_20_Link"><text:span text:style-name="T105">ное п</text:span></text:a><text:a xlink:type="simple" xlink:href="https://doshvozrast.ru/rabrod/konsultacrod49.htm" office:target-frame-name="_blank" xlink:show="new" text:style-name="Internet_20_link" text:visited-style-name="Visited_20_Internet_20_Link"><text:span text:style-name="T102">и</text:span></text:a><text:a xlink:type="simple" xlink:href="https://doshvozrast.ru/rabrod/konsultacrod49.htm" office:target-frame-name="_blank" xlink:show="new" text:style-name="Internet_20_link" text:visited-style-name="Visited_20_Internet_20_Link"><text:span text:style-name="T105">т</text:span></text:a><text:a xlink:type="simple" xlink:href="https://doshvozrast.ru/rabrod/konsultacrod49.htm" office:target-frame-name="_blank" xlink:show="new" text:style-name="Internet_20_link" text:visited-style-name="Visited_20_Internet_20_Link"><text:span text:style-name="T112">а</text:span></text:a><text:a xlink:type="simple" xlink:href="https://doshvozrast.ru/rabrod/konsultacrod49.htm" office:target-frame-name="_blank" xlink:show="new" text:style-name="Internet_20_link" text:visited-style-name="Visited_20_Internet_20_Link"><text:span text:style-name="T105">н</text:span></text:a><text:a xlink:type="simple" xlink:href="https://doshvozrast.ru/rabrod/konsultacrod49.htm" office:target-frame-name="_blank" xlink:show="new" text:style-name="Internet_20_link" text:visited-style-name="Visited_20_Internet_20_Link"><text:span text:style-name="T102">и</text:span></text:a><text:a xlink:type="simple" xlink:href="https://doshvozrast.ru/rabrod/konsultacrod49.htm" office:target-frame-name="_blank" xlink:show="new" text:style-name="Internet_20_link" text:visited-style-name="Visited_20_Internet_20_Link"><text:span text:style-name="T105">е детей дош</text:span></text:a><text:a xlink:type="simple" xlink:href="https://doshvozrast.ru/rabrod/konsultacrod49.htm" office:target-frame-name="_blank" xlink:show="new" text:style-name="Internet_20_link" text:visited-style-name="Visited_20_Internet_20_Link"><text:span text:style-name="T102">к</text:span></text:a><text:a xlink:type="simple" xlink:href="https://doshvozrast.ru/rabrod/konsultacrod49.htm" office:target-frame-name="_blank" xlink:show="new" text:style-name="Internet_20_link" text:visited-style-name="Visited_20_Internet_20_Link"><text:span text:style-name="T105">ольного</text:span></text:a><text:span text:style-name="T100"> </text:span><text:a xlink:type="simple" xlink:href="https://doshvozrast.ru/rabrod/konsultacrod49.htm" office:target-frame-name="_blank" xlink:show="new" text:style-name="Internet_20_link" text:visited-style-name="Visited_20_Internet_20_Link"><text:span text:style-name="T105">возраста</text:span></text:a></text:p>
            <text:p text:style-name="P218"/>
          </table:table-cell>
          <table:table-cell table:style-name="Таблица8.B2" office:value-type="string">
            <text:p text:style-name="P135">В течение года</text:p>
          </table:table-cell>
          <table:table-cell table:style-name="Таблица8.B2" office:value-type="string">
            <text:p text:style-name="P88"> <text:span text:style-name="T5">Во</text:span><text:span text:style-name="T32">с</text:span><text:span text:style-name="T5">п</text:span><text:span text:style-name="T20">ит</text:span><text:span text:style-name="T5">атели</text:span>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62">7</text:p>
          </table:table-cell>
          <table:table-cell table:style-name="Таблица9.B1" office:value-type="string">
            <text:p text:style-name="P224"><text:span text:style-name="T10">Пом</text:span><text:span text:style-name="T26">о</text:span><text:span text:style-name="T55">щ</text:span><text:span text:style-name="T10">ь </text:span><text:span text:style-name="T22">р</text:span><text:span text:style-name="T10">оди</text:span><text:span text:style-name="T26">т</text:span><text:span text:style-name="T10">елей учр</text:span><text:span text:style-name="T22">е</text:span><text:span text:style-name="T30">ж</text:span><text:span text:style-name="T10">дению</text:span> </text:p>
            <text:p text:style-name="P224"> <text:span text:style-name="T5">Уча</text:span><text:span text:style-name="T32">с</text:span><text:span text:style-name="T5">т</text:span><text:span text:style-name="T20">и</text:span><text:span text:style-name="T5">е в</text:span><text:span text:style-name="T37"> </text:span><text:span text:style-name="T39">с</text:span><text:span text:style-name="T47">у</text:span><text:span text:style-name="T5">ббо</text:span><text:span text:style-name="T20">тник</text:span><text:span text:style-name="T37">а</text:span><text:span text:style-name="T5">х</text:span></text:p>
            <text:p text:style-name="P234"> <text:span text:style-name="T5">Уча</text:span><text:span text:style-name="T32">с</text:span><text:span text:style-name="T5">т</text:span><text:span text:style-name="T20">и</text:span><text:span text:style-name="T5">е в р</text:span><text:span text:style-name="T28">е</text:span><text:span text:style-name="T5">мон</text:span><text:span text:style-name="T20">т</text:span><text:span text:style-name="T5">е г</text:span><text:span text:style-name="T39">р</text:span><text:span text:style-name="T37">у</text:span><text:span text:style-name="T24">п</text:span><text:span text:style-name="T20">п</text:span><text:span text:style-name="T5">ового</text:span><text:span text:style-name="T28"> </text:span><text:span text:style-name="T5">пом</text:span><text:span text:style-name="T32">е</text:span><text:span text:style-name="T5">щ</text:span><text:span text:style-name="T32">е</text:span><text:span text:style-name="T20">ни</text:span><text:span text:style-name="T5">я</text:span><text:span text:style-name="T56"> </text:span> <text:span text:style-name="T5">Привле</text:span><text:span text:style-name="T32">ч</text:span><text:span text:style-name="T5">ен</text:span><text:span text:style-name="T20">и</text:span><text:span text:style-name="T5">е роди</text:span><text:span text:style-name="T20">т</text:span><text:span text:style-name="T5">елей к</text:span><text:span text:style-name="T20"> </text:span><text:span text:style-name="T5">благ</text:span><text:span text:style-name="T24">о</text:span><text:span text:style-name="T47">у</text:span><text:span text:style-name="T32">с</text:span><text:span text:style-name="T5">тро</text:span><text:span text:style-name="T20">й</text:span><text:span text:style-name="T5">ст</text:span><text:span text:style-name="T20">в</text:span><text:span text:style-name="T5">у терри</text:span><text:span text:style-name="T20">т</text:span><text:span text:style-name="T5">ории</text:span><text:span text:style-name="T20"> </text:span><text:span text:style-name="T5">ДОУ <text:s/></text:span><text:span text:style-name="T86"></text:span><text:span text:style-name="T5">Уч</text:span><text:span text:style-name="T32">ас</text:span><text:span text:style-name="T5">т</text:span><text:span text:style-name="T20">и</text:span><text:span text:style-name="T5">е род</text:span><text:span text:style-name="T20">и</text:span><text:span text:style-name="T5">телей в </text:span><text:span text:style-name="T20">п</text:span><text:span text:style-name="T5">одго</text:span><text:span text:style-name="T20">т</text:span><text:span text:style-name="T5">овке и</text:span><text:span text:style-name="T20"> </text:span><text:span text:style-name="T5">проведении сов</text:span><text:span text:style-name="T32">м</text:span><text:span text:style-name="T5">ест</text:span><text:span text:style-name="T20">н</text:span><text:span text:style-name="T5">ых</text:span><text:span text:style-name="T24"> </text:span><text:span text:style-name="T20">п</text:span><text:span text:style-name="T5">ра</text:span><text:span text:style-name="T32">з</text:span><text:span text:style-name="T5">д</text:span><text:span text:style-name="T32">н</text:span><text:span text:style-name="T5">и</text:span><text:span text:style-name="T20">к</text:span><text:span text:style-name="T32">о</text:span><text:span text:style-name="T5">в, р</text:span><text:span text:style-name="T28">а</text:span><text:span text:style-name="T20">з</text:span><text:span text:style-name="T5">вл</text:span><text:span text:style-name="T32">е</text:span><text:span text:style-name="T5">ч</text:span><text:span text:style-name="T32">е</text:span><text:span text:style-name="T5">н</text:span><text:span text:style-name="T20">ий</text:span><text:span text:style-name="T5">, проекта. </text:span></text:p>
          </table:table-cell>
          <table:table-cell table:style-name="Таблица9.B1" office:value-type="string">
            <text:p text:style-name="P137">в течение м<text:span text:style-name="T73">ес</text:span>я<text:span text:style-name="T66">ц</text:span>а</text:p>
          </table:table-cell>
          <table:table-cell table:style-name="Таблица9.B1" office:value-type="string">
            <text:p text:style-name="P233"><text:span text:style-name="T5">Во</text:span><text:span text:style-name="T32">с</text:span><text:span text:style-name="T5">п</text:span><text:span text:style-name="T20">ит</text:span><text:span text:style-name="T5">атели <text:s/>зав</text:span><text:span text:style-name="T20">х</text:span><text:span text:style-name="T5">оз</text:span></text:p>
          </table:table-cell>
        </table:table-row>
      </table:table>
      <text:p text:style-name="P2"/>
      <text:p text:style-name="P1"><text:soft-page-break/><text:span text:style-name="T6">3.</text:span><text:span text:style-name="T8">3</text:span><text:span text:style-name="T6">. Взаимодействие ДОУ с социумом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P73">Наименование организаций, учреждений</text:p>
          </table:table-cell>
          <table:table-cell table:style-name="Таблица10.B1" office:value-type="string">
            <text:p text:style-name="P73">Формы сотрудничества</text:p>
          </table:table-cell>
          <table:table-cell table:style-name="Таблица10.B1" office:value-type="string">
            <text:p text:style-name="P73">Сроки</text:p>
          </table:table-cell>
        </table:table-row>
        <table:table-row>
          <table:table-cell table:style-name="Таблица10.A2" table:number-columns-spanned="3" office:value-type="string">
            <text:p text:style-name="P72">Образование</text:p>
          </table:table-cell>
          <table:covered-table-cell/>
          <table:covered-table-cell/>
        </table:table-row>
        <table:table-row>
          <table:table-cell table:style-name="Таблица10.A3" office:value-type="string">
            <text:p text:style-name="P71">М<text:span text:style-name="T99">БОУ СОШ с.Исмаилово</text:span></text:p>
          </table:table-cell>
          <table:table-cell table:style-name="Таблица10.B3" office:value-type="string">
            <text:p text:style-name="P71">Экскурсии для детей, дни открытых дверей</text:p>
          </table:table-cell>
          <table:table-cell table:style-name="Таблица10.C3" office:value-type="string">
            <text:p text:style-name="P70"><text:s/><text:span text:style-name="T99">сентябрь</text:span></text:p>
            <text:p text:style-name="P71"><text:s/></text:p>
          </table:table-cell>
        </table:table-row>
        <table:table-row>
          <table:table-cell table:style-name="Таблица10.A4" office:value-type="string">
            <text:p text:style-name="P70"><text:span text:style-name="T15">Сельская </text:span><text:span text:style-name="T5"><text:s/>библиотека</text:span></text:p>
          </table:table-cell>
          <table:table-cell table:style-name="Таблица10.B4" office:value-type="string">
            <text:p text:style-name="P71">Экскурсия для детей, дни открытых дверей</text:p>
          </table:table-cell>
          <table:table-cell table:style-name="Таблица10.C4" office:value-type="string">
            <text:p text:style-name="P71">В течение года</text:p>
          </table:table-cell>
        </table:table-row>
        <table:table-row>
          <table:table-cell table:style-name="Таблица10.A5" table:number-columns-spanned="3" office:value-type="string">
            <text:p text:style-name="P72">Медицина</text:p>
          </table:table-cell>
          <table:covered-table-cell/>
          <table:covered-table-cell/>
        </table:table-row>
        <table:table-row>
          <table:table-cell table:style-name="Таблица10.A6" office:value-type="string">
            <text:p text:style-name="P71"><text:span text:style-name="T118">ГБУЗ Д</text:span>ЦРБ</text:p>
          </table:table-cell>
          <table:table-cell table:style-name="Таблица10.B6" office:value-type="string">
            <text:p text:style-name="P71">Проведение медицинского обследования, связь медицинских работников по вопросам заболеваемости и профилактики (консультирование)</text:p>
          </table:table-cell>
          <table:table-cell table:style-name="Таблица10.C6" office:value-type="string">
            <text:p text:style-name="P81">в течение года <text:span text:style-name="T118">медсестра </text:span></text:p>
          </table:table-cell>
        </table:table-row>
        <table:table-row>
          <table:table-cell table:style-name="Таблица10.A7" table:number-columns-spanned="3" office:value-type="string">
            <text:p text:style-name="P72">Безопасность</text:p>
          </table:table-cell>
          <table:covered-table-cell/>
          <table:covered-table-cell/>
        </table:table-row>
        <table:table-row>
          <table:table-cell table:style-name="Таблица10.A8" office:value-type="string">
            <text:p text:style-name="P71"><text:span text:style-name="T118">Сельская п</text:span>ожарная часть</text:p>
          </table:table-cell>
          <table:table-cell table:style-name="Таблица10.B8" office:value-type="string">
            <text:p text:style-name="P71">Экскурси<text:span text:style-name="T118">и</text:span>, конкурсы по ППБ, консультации, проведение развлечений</text:p>
          </table:table-cell>
          <table:table-cell table:style-name="Таблица10.C8" office:value-type="string">
            <text:p text:style-name="P71">апрель</text:p>
          </table:table-cell>
        </table:table-row>
        <table:table-row>
          <table:table-cell table:style-name="Таблица10.A9" office:value-type="string">
            <text:p text:style-name="P71"><text:span text:style-name="T120">О</text:span>ГИББД</text:p>
          </table:table-cell>
          <table:table-cell table:style-name="Таблица10.B9" office:value-type="string">
            <text:p text:style-name="P71">Проведение бесед с детьми по правилам дорожного движения, участие в выставках, конкурсах, акциях, проведение развлечений</text:p>
          </table:table-cell>
          <table:table-cell table:style-name="Таблица10.C9" office:value-type="string">
            <text:p text:style-name="P71">в течение год<text:span text:style-name="T119">а</text:span></text:p>
          </table:table-cell>
        </table:table-row>
      </table:table>
      <text:p text:style-name="P24"><text:s text:c="13"/></text:p>
      <text:p text:style-name="P26"><text:span text:style-name="T6"><text:s text:c="13"/>4.АДМИНИС</text:span><text:span text:style-name="T21">Т</text:span><text:span text:style-name="T6">РАТ</text:span><text:span text:style-name="T21">ИВНО</text:span><text:span text:style-name="T6">-ХОЗЯЙСТВ</text:span><text:span text:style-name="T21">Е</text:span><text:span text:style-name="T6">ННАЯ</text:span> <text:span text:style-name="T6">ДЕЯТЕЛЬНО</text:span><text:span text:style-name="T33">С</text:span><text:span text:style-name="T21">ТЬ</text:span><text:span text:style-name="T24"> </text:span><text:span text:style-name="T33">Д</text:span><text:span text:style-name="T6">ОУ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office:value-type="string">
            <text:p text:style-name="P138"><text:span text:style-name="T6">Содер</text:span><text:span text:style-name="T33">ж</text:span><text:span text:style-name="T6">ание</text:span> <text:span text:style-name="T6">м</text:span><text:span text:style-name="T29">е</text:span><text:span text:style-name="T6">ро</text:span><text:span text:style-name="T21">пр</text:span><text:span text:style-name="T6">ия</text:span><text:span text:style-name="T25">т</text:span><text:span text:style-name="T6">ий</text:span></text:p>
          </table:table-cell>
          <table:table-cell table:style-name="Таблица11.B1" office:value-type="string">
            <text:p text:style-name="P103">Сро<text:span text:style-name="T66">к</text:span>и</text:p>
          </table:table-cell>
          <table:table-cell table:style-name="Таблица11.B1" office:value-type="string">
            <text:p text:style-name="P139">О<text:span text:style-name="T68">т</text:span>в<text:span text:style-name="T70">е</text:span><text:span text:style-name="T66">т</text:span>с<text:span text:style-name="T66">т</text:span>вен<text:span text:style-name="T66">н</text:span>ые</text:p>
          </table:table-cell>
        </table:table-row>
        <table:table-row>
          <table:table-cell table:style-name="Таблица11.A2" office:value-type="string">
            <text:p text:style-name="P140">Ко<text:span text:style-name="T66">нт</text:span>ро<text:span text:style-name="T70">л</text:span>ь <text:span text:style-name="T66">з</text:span>а с<text:span text:style-name="T73">а</text:span>н<text:span text:style-name="T66">и</text:span>тар<text:span text:style-name="T66">н</text:span><text:span text:style-name="T70">ы</text:span>м <text:span text:style-name="T73">с</text:span>о<text:span text:style-name="T73">с</text:span>тоя<text:span text:style-name="T66">ни</text:span>ем пом<text:span text:style-name="T73">е</text:span>щ<text:span text:style-name="T73">е</text:span><text:span text:style-name="T75">н</text:span><text:span text:style-name="T66">ий</text:span>, территор<text:span text:style-name="T73">и</text:span>и, тепловым<text:span text:style-name="T73"> </text:span>р<text:span text:style-name="T73">е</text:span>ж<text:span text:style-name="T66">и</text:span>мо<text:span text:style-name="T73">м</text:span>, с<text:span text:style-name="T66">о</text:span>стоя<text:span text:style-name="T66">ни</text:span>ем игрового <text:span text:style-name="T73">м</text:span>ат<text:span text:style-name="T73">е</text:span>р<text:span text:style-name="T66">и</text:span>ал<text:span text:style-name="T73">а</text:span>, постель<text:span text:style-name="T66">н</text:span>ого белья, ме<text:span text:style-name="T70">б</text:span>ели</text:p>
          </table:table-cell>
          <table:table-cell table:style-name="Таблица11.B2" office:value-type="string">
            <text:p text:style-name="P141">в те<text:span text:style-name="T73">че</text:span><text:span text:style-name="T66">ни</text:span>е года</text:p>
          </table:table-cell>
          <table:table-cell table:style-name="Таблица11.B2" office:value-type="string">
            <text:p text:style-name="P143">Завхо<text:span text:style-name="T66">з</text:span>, во<text:span text:style-name="T73">с</text:span>п<text:span text:style-name="T66">ит</text:span>атели</text:p>
          </table:table-cell>
        </table:table-row>
        <table:table-row>
          <table:table-cell table:style-name="Таблица11.A2" office:value-type="string">
            <text:p text:style-name="P121">Пров<text:span text:style-name="T73">е</text:span>рка о<text:span text:style-name="T73">с</text:span><text:span text:style-name="T66">в</text:span>ещ<text:span text:style-name="T73">е</text:span><text:span text:style-name="T66">ни</text:span>я и<text:span text:style-name="T66"> </text:span>те<text:span text:style-name="T66">п</text:span>лового р<text:span text:style-name="T73">е</text:span>ж<text:span text:style-name="T66">и</text:span>ма</text:p>
          </table:table-cell>
          <table:table-cell table:style-name="Таблица11.B2" office:value-type="string">
            <text:p text:style-name="P142">в те<text:span text:style-name="T73">ч</text:span>ен<text:span text:style-name="T66">и</text:span>е года</text:p>
          </table:table-cell>
          <table:table-cell table:style-name="Таблица11.B2" office:value-type="string">
            <text:p text:style-name="P57">Завхоз</text:p>
          </table:table-cell>
        </table:table-row>
        <table:table-row>
          <table:table-cell table:style-name="Таблица11.A2" office:value-type="string">
            <text:p text:style-name="P121">Обогащ<text:span text:style-name="T73">е</text:span>н<text:span text:style-name="T66">и</text:span>е предметн<text:span text:style-name="T68">о</text:span>-р<text:span text:style-name="T73">а</text:span>зв<text:span text:style-name="T66">и</text:span>в<text:span text:style-name="T73">а</text:span>ющей среды <text:span text:style-name="T66">О</text:span>У</text:p>
          </table:table-cell>
          <table:table-cell table:style-name="Таблица11.B2" office:value-type="string">
            <text:p text:style-name="P142">в те<text:span text:style-name="T73">че</text:span><text:span text:style-name="T66">ни</text:span>е года</text:p>
          </table:table-cell>
          <table:table-cell table:style-name="Таблица11.B2" office:value-type="string">
            <text:p text:style-name="P236">Заведующий <text:s text:c="4"/>воспитател<text:span text:style-name="T118">и</text:span></text:p>
          </table:table-cell>
        </table:table-row>
        <table:table-row>
          <table:table-cell table:style-name="Таблица11.A2" office:value-type="string">
            <text:p text:style-name="P121">Ко<text:span text:style-name="T66">нт</text:span>ро<text:span text:style-name="T70">л</text:span>ь <text:span text:style-name="T66">з</text:span>а<text:span text:style-name="T68"> </text:span><text:span text:style-name="T89">у</text:span>бор<text:span text:style-name="T66">к</text:span>ой<text:span text:style-name="T66"> </text:span>терр<text:span text:style-name="T66">и</text:span>тории от<text:span text:style-name="T66"> </text:span>снега</text:p>
          </table:table-cell>
          <table:table-cell table:style-name="Таблица11.B2" office:value-type="string">
            <text:p text:style-name="P248">декабрь</text:p>
          </table:table-cell>
          <table:table-cell table:style-name="Таблица11.B2" office:value-type="string">
            <text:p text:style-name="P235">Завхоз</text:p>
          </table:table-cell>
        </table:table-row>
        <table:table-row>
          <table:table-cell table:style-name="Таблица11.A2" office:value-type="string">
            <text:p text:style-name="P144">Подготовка Учрежд<text:span text:style-name="T73">е</text:span><text:span text:style-name="T66">ни</text:span>я к<text:span text:style-name="T66"> п</text:span>ров<text:span text:style-name="T73">е</text:span>ден<text:span text:style-name="T66">и</text:span>ю<text:span text:style-name="T66"> </text:span>Новог<text:span text:style-name="T77">о</text:span>д<text:span text:style-name="T66">н</text:span>их <text:span text:style-name="T77">у</text:span><text:span text:style-name="T66">т</text:span>рен<text:span text:style-name="T66">ни</text:span>ков</text:p>
          </table:table-cell>
          <table:table-cell table:style-name="Таблица11.B2" office:value-type="string">
            <text:p text:style-name="P248">декабрь</text:p>
          </table:table-cell>
          <table:table-cell table:style-name="Таблица11.B2" office:value-type="string">
            <text:p text:style-name="P145">Завхоз</text:p>
            <text:p text:style-name="P146"><text:span text:style-name="T5">Заведующи</text:span><text:span text:style-name="T15">й</text:span></text:p>
          </table:table-cell>
        </table:table-row>
        <text:soft-page-break/>
        <table:table-row>
          <table:table-cell table:style-name="Таблица11.A2" office:value-type="string">
            <text:p text:style-name="P147">Организац<text:span text:style-name="T66">и</text:span>я <text:span text:style-name="T66">с</text:span><text:span text:style-name="T78">у</text:span>ббот<text:span text:style-name="T66">ни</text:span>ков по благ<text:span text:style-name="T68">о</text:span><text:span text:style-name="T76">у</text:span><text:span text:style-name="T73">с</text:span>тро<text:span text:style-name="T66">й</text:span>ст<text:span text:style-name="T75">в</text:span>у<text:span text:style-name="T73"> </text:span>т<text:span text:style-name="T73">е</text:span>рри<text:span text:style-name="T66">т</text:span>ории детского с<text:span text:style-name="T73">а</text:span>да</text:p>
          </table:table-cell>
          <table:table-cell table:style-name="Таблица11.B2" office:value-type="string">
            <text:p text:style-name="P249">апрель</text:p>
          </table:table-cell>
          <table:table-cell table:style-name="Таблица11.B2" office:value-type="string">
            <text:p text:style-name="P237">Заведующий</text:p>
          </table:table-cell>
        </table:table-row>
        <table:table-row>
          <table:table-cell table:style-name="Таблица11.A2" office:value-type="string">
            <text:p text:style-name="P148">Подготовка <text:span text:style-name="T73">м</text:span>ат<text:span text:style-name="T73">е</text:span>р<text:span text:style-name="T66">и</text:span>алов<text:span text:style-name="T66"> </text:span>для ремон<text:span text:style-name="T66">тн</text:span><text:span text:style-name="T70">ы</text:span>х<text:span text:style-name="T66"> </text:span>р<text:span text:style-name="T68">а</text:span>бот<text:span text:style-name="T66"> </text:span>и благ<text:span text:style-name="T68">о</text:span><text:span text:style-name="T76">у</text:span><text:span text:style-name="T73">с</text:span>тро<text:span text:style-name="T66">й</text:span>ст<text:span text:style-name="T75">в</text:span>у<text:span text:style-name="T77"> </text:span>ДОУ</text:p>
          </table:table-cell>
          <table:table-cell table:style-name="Таблица11.B2" office:value-type="string">
            <text:p text:style-name="P250">май</text:p>
          </table:table-cell>
          <table:table-cell table:style-name="Таблица11.B2" office:value-type="string">
            <text:p text:style-name="P235">Завхоз</text:p>
          </table:table-cell>
        </table:table-row>
        <table:table-row>
          <table:table-cell table:style-name="Таблица11.A2" office:value-type="string">
            <text:p text:style-name="P121">Завоз песка</text:p>
          </table:table-cell>
          <table:table-cell table:style-name="Таблица11.B2" office:value-type="string">
            <text:p text:style-name="P250">апрель</text:p>
          </table:table-cell>
          <table:table-cell table:style-name="Таблица11.B2" office:value-type="string">
            <text:p text:style-name="P235">За<text:span text:style-name="T73">в</text:span><text:span text:style-name="T66">х</text:span>оз</text:p>
          </table:table-cell>
        </table:table-row>
        <table:table-row>
          <table:table-cell table:style-name="Таблица11.A2" office:value-type="string">
            <text:p text:style-name="P122">По<text:span text:style-name="T73">са</text:span>д<text:span text:style-name="T66">к</text:span>а цвет<text:span text:style-name="T66">н</text:span>и<text:span text:style-name="T66">к</text:span>ов и<text:span text:style-name="T66"> </text:span>о<text:span text:style-name="T73">г</text:span>орода</text:p>
          </table:table-cell>
          <table:table-cell table:style-name="Таблица11.B2" office:value-type="string">
            <text:p text:style-name="P251">май</text:p>
          </table:table-cell>
          <table:table-cell table:style-name="Таблица11.B2" office:value-type="string">
            <text:p text:style-name="P237">Завхоз ,заведующий, воспитатели групп</text:p>
          </table:table-cell>
        </table:table-row>
        <table:table-row>
          <table:table-cell table:style-name="Таблица11.A2" office:value-type="string">
            <text:p text:style-name="P121">Ко<text:span text:style-name="T66">нт</text:span>ро<text:span text:style-name="T70">л</text:span>ь<text:span text:style-name="T66">н</text:span>ая <text:span text:style-name="T66">п</text:span>роверка<text:span text:style-name="T77"> </text:span><text:span text:style-name="T73">с</text:span>остоя<text:span text:style-name="T66">ни</text:span>я<text:span text:style-name="T79"> </text:span>ог<text:span text:style-name="T66">н</text:span>е<text:span text:style-name="T68">т</text:span><text:span text:style-name="T83">у</text:span>шителей</text:p>
          </table:table-cell>
          <table:table-cell table:style-name="Таблица11.B2" office:value-type="string">
            <text:p text:style-name="P252">август</text:p>
          </table:table-cell>
          <table:table-cell table:style-name="Таблица11.B2" office:value-type="string">
            <text:p text:style-name="P149">Ответств<text:span text:style-name="T73">е</text:span>нный <text:span text:style-name="T66">з</text:span>а ПБ <text:span text:style-name="T118">завхоз</text:span></text:p>
          </table:table-cell>
        </table:table-row>
      </table:table>
      <text:p text:style-name="P20"/>
      <text:p text:style-name="P27"><text:span text:style-name="T6"><text:s text:c="28"/>5.ВОС</text:span><text:span text:style-name="T33">П</text:span><text:span text:style-name="T6">ИТАТ</text:span><text:span text:style-name="T33">Е</text:span><text:span text:style-name="T6">Л</text:span><text:span text:style-name="T33">Ь</text:span><text:span text:style-name="T6">НАЯ</text:span><text:span text:style-name="T70"> </text:span><text:span text:style-name="T6">И</text:span><text:span text:style-name="T66"> </text:span><text:span text:style-name="T6">ОЗ</text:span><text:span text:style-name="T29">Д</text:span><text:span text:style-name="T33">О</text:span><text:span text:style-name="T21">Р</text:span><text:span text:style-name="T33">О</text:span><text:span text:style-name="T6">ВИТ</text:span><text:span text:style-name="T33">Е</text:span><text:span text:style-name="T6">Л</text:span><text:span text:style-name="T33">Ь</text:span><text:span text:style-name="T6">Н</text:span><text:span text:style-name="T29">А</text:span><text:span text:style-name="T6">Я</text:span> <text:span text:style-name="T21">Р</text:span><text:span text:style-name="T33">А</text:span><text:span text:style-name="T29">Б</text:span><text:span text:style-name="T21">О</text:span><text:span text:style-name="T6">ТА</text:span></text:p>
      <text:p text:style-name="P27"><text:span text:style-name="T6"><text:s text:c="34"/>5.1.ФИЗКУЛЬТУРНО</text:span><text:span text:style-name="T68"> </text:span><text:span text:style-name="T6">-</text:span><text:span text:style-name="T66"> </text:span><text:span text:style-name="T6">ОЗДОР</text:span><text:span text:style-name="T21">ОВ</text:span><text:span text:style-name="T6">ИТЕЛЬНАЯ</text:span> <text:span text:style-name="T6">РА</text:span><text:span text:style-name="T21">Б</text:span><text:span text:style-name="T6">ОТА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2" office:value-type="string">
            <text:p text:style-name="P150"><text:span text:style-name="T6">Содер</text:span><text:span text:style-name="T33">ж</text:span><text:span text:style-name="T6">ание</text:span> <text:span text:style-name="T6">м</text:span><text:span text:style-name="T33">е</text:span><text:span text:style-name="T6">ро</text:span><text:span text:style-name="T21">при</text:span><text:span text:style-name="T6">я</text:span><text:span text:style-name="T21">т</text:span><text:span text:style-name="T6">ий</text:span></text:p>
          </table:table-cell>
          <table:covered-table-cell/>
          <table:table-cell table:style-name="Таблица12.C1" office:value-type="string">
            <text:p text:style-name="P151">Сро<text:span text:style-name="T66">к</text:span>и</text:p>
          </table:table-cell>
          <table:table-cell table:style-name="Таблица12.C1" office:value-type="string">
            <text:p text:style-name="P152">О<text:span text:style-name="T68">т</text:span>в<text:span text:style-name="T70">е</text:span><text:span text:style-name="T66">т</text:span>с<text:span text:style-name="T66">т</text:span>вен<text:span text:style-name="T66">н</text:span><text:span text:style-name="T70">ы</text:span>й</text:p>
          </table:table-cell>
        </table:table-row>
        <table:table-row>
          <table:table-cell table:style-name="Таблица12.A2" office:value-type="string">
            <text:p text:style-name="P86"> </text:p>
          </table:table-cell>
          <table:table-cell table:style-name="Таблица12.B2" office:value-type="string">
            <text:p text:style-name="P153">Н<text:span text:style-name="T73">е</text:span>деля здоровья</text:p>
          </table:table-cell>
          <table:table-cell table:style-name="Таблица12.C2" table:number-rows-spanned="3" office:value-type="string">
            <text:p text:style-name="P155"><text:span text:style-name="T118">январь</text:span> </text:p>
          </table:table-cell>
          <table:table-cell table:style-name="Таблица12.C2" table:number-rows-spanned="3" office:value-type="string">
            <text:p text:style-name="P238">Воспитатели</text:p>
          </table:table-cell>
        </table:table-row>
        <table:table-row>
          <table:table-cell table:style-name="Таблица12.A3" office:value-type="string">
            <text:p text:style-name="P75"/>
          </table:table-cell>
          <table:table-cell table:style-name="Таблица12.B3" office:value-type="string">
            <text:p text:style-name="P34">Мама, папа, я –спортивная семья</text:p>
          </table:table-cell>
          <table:covered-table-cell/>
          <table:covered-table-cell/>
        </table:table-row>
        <table:table-row table:style-name="Таблица12.4">
          <table:table-cell table:style-name="Таблица12.A2" table:number-columns-spanned="2" office:value-type="string">
            <text:p text:style-name="P86"/>
          </table:table-cell>
          <table:covered-table-cell/>
          <table:covered-table-cell/>
          <table:covered-table-cell/>
        </table:table-row>
        <table:table-row>
          <table:table-cell table:style-name="Таблица12.A1" table:number-columns-spanned="2" office:value-type="string">
            <text:p text:style-name="P58"><text:s text:c="5"/>С<text:span text:style-name="T66">п</text:span>ортивное <text:span text:style-name="T66">р</text:span>азвле<text:span text:style-name="T73">че</text:span><text:span text:style-name="T66">ни</text:span>е<text:span text:style-name="T75"> </text:span><text:span text:style-name="T83">«</text:span>Преодолей себя»</text:p>
          </table:table-cell>
          <table:covered-table-cell/>
          <table:table-cell table:style-name="Таблица12.C2" office:value-type="string">
            <text:p text:style-name="P92">февр<text:span text:style-name="T73">а</text:span>ль</text:p>
          </table:table-cell>
          <table:table-cell table:style-name="Таблица12.C2" office:value-type="string">
            <text:p text:style-name="P241"><text:s/><text:span text:style-name="T118">Воспитатели</text:span></text:p>
          </table:table-cell>
        </table:table-row>
        <table:table-row table:style-name="Таблица12.6">
          <table:table-cell table:style-name="Таблица12.B2" table:number-columns-spanned="2" office:value-type="string">
            <text:p text:style-name="P86"/>
          </table:table-cell>
          <table:covered-table-cell/>
          <table:table-cell table:style-name="Таблица12.C6" table:number-columns-spanned="2" office:value-type="string">
            <text:p text:style-name="P86"/>
          </table:table-cell>
          <table:covered-table-cell/>
        </table:table-row>
        <table:table-row>
          <table:table-cell table:style-name="Таблица12.A2" office:value-type="string">
            <text:p text:style-name="P86"/>
          </table:table-cell>
          <table:table-cell table:style-name="Таблица12.C2" table:number-rows-spanned="2" office:value-type="string">
            <text:p text:style-name="P40">С<text:span text:style-name="T66">п</text:span>ортивное р<text:span text:style-name="T73">а</text:span>звлеч<text:span text:style-name="T73">е</text:span>н<text:span text:style-name="T66">и</text:span>е<text:span text:style-name="T80"> </text:span><text:span text:style-name="T83">« </text:span><text:span text:style-name="T84">П</text:span>одвиж<text:span text:style-name="T66">н</text:span>ые<text:span text:style-name="T73"> </text:span>игр<text:span text:style-name="T80">ы</text:span><text:span text:style-name="T78">»</text:span>.</text:p>
          </table:table-cell>
          <table:table-cell table:style-name="Таблица12.C2" table:number-rows-spanned="2" office:value-type="string">
            <text:p text:style-name="P159">май</text:p>
          </table:table-cell>
          <table:table-cell table:style-name="Таблица12.C2" table:number-rows-spanned="2" office:value-type="string">
            <text:p text:style-name="P240"><text:s/><text:span text:style-name="T118">Воспитатели</text:span></text:p>
          </table:table-cell>
        </table:table-row>
        <table:table-row>
          <table:table-cell table:style-name="Таблица12.A8" office:value-type="string">
            <text:p text:style-name="P86"/>
          </table:table-cell>
          <table:covered-table-cell/>
          <table:covered-table-cell/>
          <table:covered-table-cell/>
        </table:table-row>
      </table:table>
      <text:p text:style-name="P67"/>
      <text:p text:style-name="P28"><text:span text:style-name="T6">5.2.</text:span> <text:span text:style-name="T6">ОРГАНИЗ</text:span><text:span text:style-name="T21">А</text:span><text:span text:style-name="T6">ЦИЯ</text:span><text:span text:style-name="T5"> </text:span><text:span text:style-name="T29">К</text:span><text:span text:style-name="T6">УЛЬТ</text:span><text:span text:style-name="T33">У</text:span><text:span text:style-name="T6">Р</text:span><text:span text:style-name="T29">Н</text:span><text:span text:style-name="T21">О-</text:span><text:span text:style-name="T33">Д</text:span><text:span text:style-name="T6">ОС</text:span><text:span text:style-name="T33">УГО</text:span><text:span text:style-name="T6">ВОЙ</text:span><text:span text:style-name="T20"> </text:span><text:span text:style-name="T6">Д</text:span><text:span text:style-name="T33">ЕЯ</text:span><text:span text:style-name="T6">Т</text:span><text:span text:style-name="T33">Е</text:span><text:span text:style-name="T6">Л</text:span><text:span text:style-name="T38">Ь</text:span><text:span text:style-name="T6">НОС</text:span><text:span text:style-name="T29">Т</text:span><text:span text:style-name="T33">И</text:span><text:span text:style-name="T32"> </text:span><text:span text:style-name="T6">С</text:span><text:span text:style-name="T5"> </text:span><text:span text:style-name="T6">В</text:span><text:span text:style-name="T21">О</text:span><text:span text:style-name="T33">СП</text:span><text:span text:style-name="T44">И</text:span><text:span text:style-name="T6">ТАННИКАМИ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150"><text:span text:style-name="T6">Содер</text:span><text:span text:style-name="T33">ж</text:span><text:span text:style-name="T6">ание</text:span> <text:span text:style-name="T6">м</text:span><text:span text:style-name="T33">е</text:span><text:span text:style-name="T6">ро</text:span><text:span text:style-name="T21">при</text:span><text:span text:style-name="T6">я</text:span><text:span text:style-name="T21">т</text:span><text:span text:style-name="T6">ий</text:span></text:p>
          </table:table-cell>
          <table:table-cell table:style-name="Таблица13.B1" office:value-type="string">
            <text:p text:style-name="P151">Сро<text:span text:style-name="T66">к</text:span>и</text:p>
          </table:table-cell>
          <table:table-cell table:style-name="Таблица13.B1" office:value-type="string">
            <text:p text:style-name="P103">О<text:span text:style-name="T68">т</text:span>в<text:span text:style-name="T70">е</text:span><text:span text:style-name="T66">т</text:span>с<text:span text:style-name="T66">т</text:span>вен<text:span text:style-name="T66">н</text:span><text:span text:style-name="T70">ы</text:span>й</text:p>
          </table:table-cell>
        </table:table-row>
        <table:table-row>
          <table:table-cell table:style-name="Таблица13.A2" office:value-type="string">
            <text:p text:style-name="P104"><text:span text:style-name="T47">«</text:span><text:span text:style-name="T5">Де</text:span><text:span text:style-name="T20">н</text:span><text:span text:style-name="T5">ь </text:span><text:span text:style-name="T20">зн</text:span><text:span text:style-name="T5">ан</text:span><text:span text:style-name="T20">и</text:span><text:span text:style-name="T43">й</text:span><text:span text:style-name="T5">»</text:span></text:p>
          </table:table-cell>
          <table:table-cell table:style-name="Таблица13.B2" office:value-type="string">
            <text:p text:style-name="P160"><text:s/><text:span text:style-name="T119">сентябрь</text:span></text:p>
          </table:table-cell>
          <table:table-cell table:style-name="Таблица13.C2" table:number-rows-spanned="3" office:value-type="string">
            <text:p text:style-name="P239">Воспитатели</text:p>
          </table:table-cell>
        </table:table-row>
        <table:table-row>
          <table:table-cell table:style-name="Таблица13.A2" office:value-type="string">
            <text:p text:style-name="P104"><text:span text:style-name="T47">«</text:span><text:span text:style-name="T5">О</text:span><text:span text:style-name="T24">с</text:span><text:span text:style-name="T5">ень</text:span><text:span text:style-name="T20"> з</text:span><text:span text:style-name="T5">олота</text:span><text:span text:style-name="T43">я</text:span><text:span text:style-name="T5">»</text:span></text:p>
          </table:table-cell>
          <table:table-cell table:style-name="Таблица13.B2" office:value-type="string">
            <text:p text:style-name="P161">ок<text:span text:style-name="T66">т</text:span>ябрь</text:p>
          </table:table-cell>
          <table:covered-table-cell/>
        </table:table-row>
        <table:table-row>
          <table:table-cell table:style-name="Таблица13.A2" office:value-type="string">
            <text:p text:style-name="P107"><text:span text:style-name="T47">«</text:span><text:span text:style-name="T20">Э</text:span><text:span text:style-name="T5">то м</text:span><text:span text:style-name="T20">а</text:span><text:span text:style-name="T5">м</text:span><text:span text:style-name="T20">и</text:span><text:span text:style-name="T5">н</text:span><text:span text:style-name="T20"> </text:span><text:span text:style-name="T5">ден</text:span><text:span text:style-name="T39">ь</text:span><text:span text:style-name="T24">!</text:span><text:span text:style-name="T5">»</text:span></text:p>
          </table:table-cell>
          <table:table-cell table:style-name="Таблица13.B2" office:value-type="string">
            <text:p text:style-name="P154"><text:span text:style-name="T20">н</text:span><text:span text:style-name="T5">оябрь</text:span></text:p>
          </table:table-cell>
          <table:covered-table-cell/>
        </table:table-row>
        <table:table-row>
          <table:table-cell table:style-name="Таблица13.A2" office:value-type="string">
            <text:p text:style-name="P108">Новогодний утренник </text:p>
          </table:table-cell>
          <table:table-cell table:style-name="Таблица13.B2" office:value-type="string">
            <text:p text:style-name="P156">декабрь</text:p>
          </table:table-cell>
          <table:table-cell table:style-name="Таблица13.C2" office:value-type="string">
            <text:p text:style-name="P86"/>
          </table:table-cell>
        </table:table-row>
        <table:table-row>
          <table:table-cell table:style-name="Таблица13.A2" office:value-type="string">
            <text:p text:style-name="P108">«Праздник, посвящённый дню защитника отечества </text:p>
            <text:p text:style-name="P52"/>
            <text:p text:style-name="P53"/>
          </table:table-cell>
          <table:table-cell table:style-name="Таблица13.B2" office:value-type="string">
            <text:p text:style-name="P156">февраль</text:p>
          </table:table-cell>
          <table:table-cell table:style-name="Таблица13.C2" office:value-type="string">
            <text:p text:style-name="P86"/>
          </table:table-cell>
        </table:table-row>
        <table:table-row>
          <table:table-cell table:style-name="Таблица13.A2" office:value-type="string">
            <text:p text:style-name="P108">«Праздник, посвящённый международному женскому дню.</text:p>
          </table:table-cell>
          <table:table-cell table:style-name="Таблица13.B2" office:value-type="string">
            <text:p text:style-name="P156">март</text:p>
          </table:table-cell>
          <table:table-cell table:style-name="Таблица13.C2" office:value-type="string">
            <text:p text:style-name="P86"/>
          </table:table-cell>
        </table:table-row>
        <text:soft-page-break/>
        <table:table-row>
          <table:table-cell table:style-name="Таблица13.A2" office:value-type="string">
            <text:p text:style-name="P108">«Широкая масленица»</text:p>
          </table:table-cell>
          <table:table-cell table:style-name="Таблица13.B2" office:value-type="string">
            <text:p text:style-name="P156">март</text:p>
          </table:table-cell>
          <table:table-cell table:style-name="Таблица13.C2" office:value-type="string">
            <text:p text:style-name="P86"/>
          </table:table-cell>
        </table:table-row>
        <table:table-row>
          <table:table-cell table:style-name="Таблица13.A2" office:value-type="string">
            <text:p text:style-name="P108">Тематический утренник «Этот День Победы» </text:p>
          </table:table-cell>
          <table:table-cell table:style-name="Таблица13.B2" office:value-type="string">
            <text:p text:style-name="P156">май</text:p>
          </table:table-cell>
          <table:table-cell table:style-name="Таблица13.C2" office:value-type="string">
            <text:p text:style-name="P86"/>
          </table:table-cell>
        </table:table-row>
        <table:table-row>
          <table:table-cell table:style-name="Таблица13.A2" office:value-type="string">
            <text:p text:style-name="P108">«Летний праздник, посвящённый Дню защиты детей»</text:p>
          </table:table-cell>
          <table:table-cell table:style-name="Таблица13.B2" office:value-type="string">
            <text:p text:style-name="P156">июнь</text:p>
          </table:table-cell>
          <table:table-cell table:style-name="Таблица13.C2" office:value-type="string">
            <text:p text:style-name="P86"/>
          </table:table-cell>
        </table:table-row>
        <table:table-row>
          <table:table-cell table:style-name="Таблица13.A2" office:value-type="string">
            <text:p text:style-name="P108">Выпускной</text:p>
          </table:table-cell>
          <table:table-cell table:style-name="Таблица13.B2" office:value-type="string">
            <text:p text:style-name="P156">Май-июнь</text:p>
          </table:table-cell>
          <table:table-cell table:style-name="Таблица13.B2" office:value-type="string">
            <text:p text:style-name="P86"/>
          </table:table-cell>
        </table:table-row>
      </table:table>
      <text:p text:style-name="P276"/>
      <text:p text:style-name="P66"><text:span text:style-name="T6">6.</text:span> <text:span text:style-name="T6">План</text:span><text:span text:style-name="T20"> </text:span><text:span text:style-name="T6">раб</text:span><text:span text:style-name="T33">о</text:span><text:span text:style-name="T21">т</text:span><text:span text:style-name="T6">ы</text:span><text:span text:style-name="T5"> </text:span><text:span text:style-name="T6">ДОУ</text:span><text:span text:style-name="T57"> </text:span><text:span text:style-name="T21">п</text:span><text:span text:style-name="T6">о</text:span><text:span text:style-name="T5"> </text:span><text:span text:style-name="T21">п</text:span><text:span text:style-name="T6">о</text:span><text:span text:style-name="T38">ж</text:span><text:span text:style-name="T6">ар</text:span><text:span text:style-name="T21">н</text:span><text:span text:style-name="T6">ой</text:span><text:span text:style-name="T5"> </text:span><text:span text:style-name="T6">безопаснос</text:span><text:span text:style-name="T25">т</text:span><text:span text:style-name="T6">и</text:span><text:span text:style-name="T20"> </text:span><text:span text:style-name="T6">на</text:span><text:span text:style-name="T5"> </text:span><text:span text:style-name="T6">202</text:span><text:span text:style-name="T40">1</text:span><text:span text:style-name="T6">-2022</text:span><text:span text:style-name="T5"> </text:span><text:span text:style-name="T6">уч</text:span><text:span text:style-name="T33">е</text:span><text:span text:style-name="T6">бный</text:span><text:span text:style-name="T20"> </text:span><text:span text:style-name="T6">год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>
          <table:table-cell table:style-name="Таблица14.A1" office:value-type="string">
            <text:p text:style-name="P163">№</text:p>
          </table:table-cell>
          <table:table-cell table:style-name="Таблица14.B1" table:number-columns-spanned="5" office:value-type="string">
            <text:p text:style-name="P36"><text:s text:c="2"/><text:span text:style-name="T121">Мероприятие</text:span></text:p>
          </table:table-cell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65"><text:s/><text:span text:style-name="T121">Срок</text:span></text:p>
          </table:table-cell>
          <table:table-cell table:style-name="Таблица14.B1" office:value-type="string">
            <text:p text:style-name="P166">Ответственные</text:p>
          </table:table-cell>
        </table:table-row>
        <table:table-row>
          <table:table-cell table:style-name="Таблица14.A2" office:value-type="string">
            <text:p text:style-name="P163">1</text:p>
          </table:table-cell>
          <table:table-cell table:style-name="Таблица14.B2" table:number-columns-spanned="5" office:value-type="string">
            <text:p text:style-name="P37">Проведение инструктажей с сотрудниками по пожарной безопасности</text:p>
          </table:table-cell>
          <table:covered-table-cell/>
          <table:covered-table-cell/>
          <table:covered-table-cell/>
          <table:covered-table-cell/>
          <table:table-cell table:style-name="Таблица14.B2" office:value-type="string">
            <text:p text:style-name="P166">В течение года</text:p>
          </table:table-cell>
          <table:table-cell table:style-name="Таблица14.B2" office:value-type="string">
            <text:p text:style-name="P166">заведущий</text:p>
          </table:table-cell>
        </table:table-row>
        <table:table-row>
          <table:table-cell table:style-name="Таблица14.A2" office:value-type="string">
            <text:p text:style-name="P163">2</text:p>
          </table:table-cell>
          <table:table-cell table:style-name="Таблица14.B2" table:number-columns-spanned="5" office:value-type="string">
            <text:p text:style-name="P37">Практические занятия <text:s/>по эвакуации детей в случаи возникновения пожара</text:p>
          </table:table-cell>
          <table:covered-table-cell/>
          <table:covered-table-cell/>
          <table:covered-table-cell/>
          <table:covered-table-cell/>
          <table:table-cell table:style-name="Таблица14.B2" office:value-type="string">
            <text:p text:style-name="P166">В течение года</text:p>
          </table:table-cell>
          <table:table-cell table:style-name="Таблица14.B2" office:value-type="string">
            <text:p text:style-name="P166"><text:s/>Заведующий</text:p>
            <text:p text:style-name="P166">завхоз</text:p>
            <text:p text:style-name="P166">воспитатели</text:p>
          </table:table-cell>
        </table:table-row>
        <table:table-row>
          <table:table-cell table:style-name="Таблица14.A2" office:value-type="string">
            <text:p text:style-name="P162">3</text:p>
          </table:table-cell>
          <table:table-cell table:style-name="Таблица14.B2" table:number-columns-spanned="5" office:value-type="string">
            <text:p text:style-name="P36"><text:s/>Игра<text:span text:style-name="T73"> </text:span>занят<text:span text:style-name="T66">и</text:span>е:</text:p>
            <text:p text:style-name="P244"><text:span text:style-name="T91"></text:span><text:span text:style-name="T37">«</text:span><text:span text:style-name="T20">Ут</text:span><text:span text:style-name="T5">ром, вечером</text:span><text:span text:style-name="T32"> </text:span><text:span text:style-name="T5">и</text:span><text:span text:style-name="T24"> </text:span><text:span text:style-name="T5">д</text:span><text:span text:style-name="T20">н</text:span><text:span text:style-name="T24">е</text:span><text:span text:style-name="T5">м, о</text:span><text:span text:style-name="T32">с</text:span><text:span text:style-name="T5">торожен </text:span><text:span text:style-name="T39">б</text:span><text:span text:style-name="T47">у</text:span><text:span text:style-name="T5">дь </text:span><text:span text:style-name="T20">с</text:span><text:span text:style-name="T5"> огне</text:span><text:span text:style-name="T43">м</text:span><text:span text:style-name="T5">»</text:span></text:p>
            <text:p text:style-name="P245"> <text:s/><text:span text:style-name="T52">«</text:span><text:span text:style-name="T5">Чего нель</text:span><text:span text:style-name="T20">з</text:span><text:span text:style-name="T5">я делать</text:span><text:span text:style-name="T20"> </text:span><text:span text:style-name="T5">в от</text:span><text:span text:style-name="T20">с</text:span><text:span text:style-name="T28">у</text:span><text:span text:style-name="T5">т</text:span><text:span text:style-name="T32">с</text:span><text:span text:style-name="T5">твие взро</text:span><text:span text:style-name="T32">с</text:span><text:span text:style-name="T5">лы</text:span><text:span text:style-name="T48">х</text:span><text:span text:style-name="T41">»</text:span><text:span text:style-name="T5">. </text:span></text:p>
            <text:p text:style-name="P245"> <text:span text:style-name="T52">«</text:span><text:span text:style-name="T5">По</text:span><text:span text:style-name="T20">ж</text:span><text:span text:style-name="T5">а</text:span><text:span text:style-name="T43">р</text:span><text:span text:style-name="T5">»</text:span></text:p>
            <text:p text:style-name="P243"><text:s/> <text:span text:style-name="T92"></text:span><text:span text:style-name="T42">«</text:span><text:span text:style-name="T5">Ко</text:span><text:span text:style-name="T20">н</text:span><text:span text:style-name="T5">ст</text:span><text:span text:style-name="T24">р</text:span><text:span text:style-name="T47">у</text:span><text:span text:style-name="T5">к</text:span><text:span text:style-name="T20">т</text:span><text:span text:style-name="T5">орское бю</text:span><text:span text:style-name="T24">р</text:span><text:span text:style-name="T49">о</text:span><text:span text:style-name="T5">»</text:span><text:span text:style-name="T41"> </text:span><text:span text:style-name="T32">с</text:span><text:span text:style-name="T5">озда</text:span><text:span text:style-name="T20">ни</text:span><text:span text:style-name="T5">е пожарных м</text:span><text:span text:style-name="T32">а</text:span><text:span text:style-name="T5">шин</text:span><text:span text:style-name="T20"> </text:span><text:span text:style-name="T5">л</text:span><text:span text:style-name="T20">ю</text:span><text:span text:style-name="T5">бым </text:span><text:span text:style-name="T32">с</text:span><text:span text:style-name="T5">пособом</text:span><text:span text:style-name="T20"> </text:span><text:span text:style-name="T5">– р</text:span><text:span text:style-name="T20">ис</text:span><text:span text:style-name="T47">у</text:span><text:span text:style-name="T5">но</text:span><text:span text:style-name="T20">к</text:span><text:span text:style-name="T5">, ле</text:span><text:span text:style-name="T20">пк</text:span><text:span text:style-name="T5">а, ап</text:span><text:span text:style-name="T20">п</text:span><text:span text:style-name="T5">ликац</text:span><text:span text:style-name="T20">и</text:span><text:span text:style-name="T5">я,</text:span><text:span text:style-name="T32"> </text:span><text:span text:style-name="T5">ко</text:span><text:span text:style-name="T20">н</text:span><text:span text:style-name="T5">ст</text:span><text:span text:style-name="T24">р</text:span><text:span text:style-name="T52">у</text:span><text:span text:style-name="T5">к</text:span><text:span text:style-name="T20">т</text:span><text:span text:style-name="T5">ор.</text:span></text:p>
          </table:table-cell>
          <table:covered-table-cell/>
          <table:covered-table-cell/>
          <table:covered-table-cell/>
          <table:covered-table-cell/>
          <table:table-cell table:style-name="Таблица14.B2" office:value-type="string">
            <text:p text:style-name="P165"/>
            <text:p text:style-name="P90">Ноябрь</text:p>
            <text:p text:style-name="P93"/>
            <text:p text:style-name="P247"><text:s text:c="5"/>Февр<text:span text:style-name="T70">а</text:span><text:span text:style-name="T72">л</text:span>ь </text:p>
            <text:p text:style-name="P246">Март</text:p>
          </table:table-cell>
          <table:table-cell table:style-name="Таблица14.B2" office:value-type="string">
            <text:p text:style-name="P165"/>
            <text:p text:style-name="P167">во<text:span text:style-name="T73">с</text:span>п<text:span text:style-name="T66">ит</text:span>ат<text:span text:style-name="T73">е</text:span>ли</text:p>
          </table:table-cell>
        </table:table-row>
        <table:table-row>
          <table:table-cell table:style-name="Таблица14.A5" office:value-type="string">
            <text:p text:style-name="P35">4</text:p>
          </table:table-cell>
          <table:table-cell table:style-name="Таблица14.B5" table:number-columns-spanned="5" office:value-type="string">
            <text:p text:style-name="P124">С<text:span text:style-name="T66">ю</text:span>жетные<text:span text:style-name="T73"> </text:span>игры:</text:p>
            <text:p text:style-name="P242"> <text:s/><text:span text:style-name="T5">Инсцен</text:span><text:span text:style-name="T20">и</text:span><text:span text:style-name="T5">р</text:span><text:span text:style-name="T20">о</text:span><text:span text:style-name="T5">вка</text:span><text:span text:style-name="T20"> </text:span><text:span text:style-name="T41">«</text:span><text:span text:style-name="T5">Кош</text:span><text:span text:style-name="T20">ки</text:span><text:span text:style-name="T5">н</text:span><text:span text:style-name="T20"> </text:span><text:span text:style-name="T5">до</text:span><text:span text:style-name="T43">м</text:span><text:span text:style-name="T5">» </text:span></text:p>
            <text:p text:style-name="P242"> <text:s/><text:span text:style-name="T5">Пож</text:span><text:span text:style-name="T32">а</text:span><text:span text:style-name="T5">рная ч</text:span><text:span text:style-name="T20">а</text:span><text:span text:style-name="T5">сть</text:span></text:p>
          </table:table-cell>
          <table:covered-table-cell/>
          <table:covered-table-cell/>
          <table:covered-table-cell/>
          <table:covered-table-cell/>
          <table:table-cell table:style-name="Таблица14.B5" office:value-type="string">
            <text:p text:style-name="P165"/>
            <text:p text:style-name="P170">В<text:span text:style-name="T73"> </text:span>те<text:span text:style-name="T73">ч</text:span>ен<text:span text:style-name="T66">и</text:span>е года</text:p>
          </table:table-cell>
          <table:table-cell table:style-name="Таблица14.B5" office:value-type="string">
            <text:p text:style-name="P165"/>
            <text:p text:style-name="P167">во<text:span text:style-name="T73">с</text:span>п<text:span text:style-name="T66">ит</text:span>ат<text:span text:style-name="T73">е</text:span>ли</text:p>
          </table:table-cell>
        </table:table-row>
        <table:table-row>
          <table:table-cell table:style-name="Таблица14.A5" office:value-type="string">
            <text:p text:style-name="P76">5</text:p>
          </table:table-cell>
          <table:table-cell table:style-name="Таблица14.B5" table:number-columns-spanned="5" office:value-type="string">
            <text:p text:style-name="P126">Дидакт<text:span text:style-name="T66">и</text:span>ческие игры:</text:p>
            <text:p text:style-name="P157"><text:span text:style-name="T91"></text:span><text:span text:style-name="T28">«</text:span><text:span text:style-name="T5">Опасные </text:span><text:span text:style-name="T32">с</text:span><text:span text:style-name="T5">и</text:span><text:span text:style-name="T39">т</text:span><text:span text:style-name="T47">у</text:span><text:span text:style-name="T32">а</text:span><text:span text:style-name="T5">ц</text:span><text:span text:style-name="T20">и</text:span><text:span text:style-name="T48">и</text:span><text:span text:style-name="T5">»</text:span></text:p>
            <text:p text:style-name="P172"> <text:s/><text:span text:style-name="T52">«</text:span><text:span text:style-name="T5">В м</text:span><text:span text:style-name="T20">и</text:span><text:span text:style-name="T5">ре опасных</text:span><text:span text:style-name="T20"> п</text:span><text:span text:style-name="T5">редм</text:span><text:span text:style-name="T32">е</text:span><text:span text:style-name="T5">то</text:span><text:span text:style-name="T43">в</text:span><text:span text:style-name="T5">» </text:span><text:span text:style-name="T91"></text:span><text:span text:style-name="T37">«</text:span><text:span text:style-name="T5">Хорошо – </text:span><text:span text:style-name="T20">п</text:span><text:span text:style-name="T5">ло</text:span><text:span text:style-name="T39">х</text:span><text:span text:style-name="T43">о</text:span><text:span text:style-name="T5">»</text:span></text:p>
            <text:p text:style-name="P173"><text:span text:style-name="T91"></text:span><text:span text:style-name="T28">«</text:span><text:span text:style-name="T5">С</text:span><text:span text:style-name="T43">л</text:span><text:span text:style-name="T28">у</text:span><text:span text:style-name="T5">жба </text:span><text:span text:style-name="T32">с</text:span><text:span text:style-name="T5">п</text:span><text:span text:style-name="T20">а</text:span><text:span text:style-name="T5">сен</text:span><text:span text:style-name="T20">и</text:span><text:span text:style-name="T5">я: 101, 102, 103,11</text:span><text:span text:style-name="T48">2</text:span><text:span text:style-name="T5">» </text:span> <text:s/><text:span text:style-name="T52">«</text:span><text:span text:style-name="T5">Гор</text:span><text:span text:style-name="T20">и</text:span><text:span text:style-name="T5">т</text:span><text:span text:style-name="T20"> </text:span><text:span text:style-name="T5">– </text:span><text:span text:style-name="T20">н</text:span><text:span text:style-name="T5">е гори</text:span><text:span text:style-name="T39">т</text:span><text:span text:style-name="T5">»</text:span><text:span text:style-name="T47"> </text:span><text:span text:style-name="T5">В</text:span><text:span text:style-name="T28"> </text:span><text:span text:style-name="T24">т</text:span><text:span text:style-name="T5">еч</text:span><text:span text:style-name="T32">е</text:span><text:span text:style-name="T5">н</text:span><text:span text:style-name="T20">и</text:span><text:span text:style-name="T5">е года</text:span></text:p>
            <text:p text:style-name="P174"><text:span text:style-name="T32">В</text:span><text:span text:style-name="T5">о</text:span><text:span text:style-name="T32">с</text:span><text:span text:style-name="T5">п</text:span><text:span text:style-name="T20">ит</text:span><text:span text:style-name="T5">атели</text:span></text:p>
            <text:p text:style-name="P175"> <text:s/><text:span text:style-name="T52">«</text:span><text:span text:style-name="T5">Собери</text:span><text:span text:style-name="T20"> </text:span><text:span text:style-name="T5">карт</text:span><text:span text:style-name="T20">ин</text:span><text:span text:style-name="T39">к</text:span><text:span text:style-name="T5">у»</text:span><text:span text:style-name="T58"> </text:span><text:span text:style-name="T91"></text:span><text:span text:style-name="T37">«</text:span><text:span text:style-name="T5">О</text:span><text:span text:style-name="T24"> </text:span><text:span text:style-name="T5">чем говорит </text:span><text:span text:style-name="T20">зн</text:span><text:span text:style-name="T5">а</text:span><text:span text:style-name="T43">к</text:span><text:span text:style-name="T5">»</text:span></text:p>
            <text:p text:style-name="P176"> <text:span text:style-name="T52">«</text:span><text:span text:style-name="T5">Что </text:span><text:span text:style-name="T39">н</text:span><text:span text:style-name="T37">у</text:span><text:span text:style-name="T5">жно пожарно</text:span><text:span text:style-name="T20">м</text:span><text:span text:style-name="T5">у» </text:span><text:span text:style-name="T91"></text:span><text:span text:style-name="T37">«</text:span><text:span text:style-name="T5">Иг</text:span><text:span text:style-name="T24">р</text:span><text:span text:style-name="T5">аем</text:span><text:span text:style-name="T20"> </text:span><text:span text:style-name="T5">в професси</text:span><text:span text:style-name="T49">и</text:span><text:span text:style-name="T5">»</text:span></text:p>
            <text:p text:style-name="P158"><text:soft-page-break/> <text:span text:style-name="T52">«</text:span><text:span text:style-name="T5">Бе</text:span><text:span text:style-name="T20">з</text:span><text:span text:style-name="T5">о</text:span><text:span text:style-name="T20">п</text:span><text:span text:style-name="T5">а</text:span><text:span text:style-name="T32">с</text:span><text:span text:style-name="T5">ность</text:span><text:span text:style-name="T20"> </text:span><text:span text:style-name="T5">в дом</text:span><text:span text:style-name="T39">е</text:span><text:span text:style-name="T5">»</text:span></text:p>
          </table:table-cell>
          <table:covered-table-cell/>
          <table:covered-table-cell/>
          <table:covered-table-cell/>
          <table:covered-table-cell/>
          <table:table-cell table:style-name="Таблица14.B5" office:value-type="string">
            <text:p text:style-name="P177"> </text:p>
            <text:p text:style-name="P170">В<text:span text:style-name="T73"> </text:span>те<text:span text:style-name="T73">ч</text:span>ен<text:span text:style-name="T66">и</text:span>е года</text:p>
          </table:table-cell>
          <table:table-cell table:style-name="Таблица14.B5" office:value-type="string">
            <text:p text:style-name="P85"> </text:p>
            <text:p text:style-name="P178"/>
            <text:p text:style-name="P167">во<text:span text:style-name="T73">с</text:span>п<text:span text:style-name="T66">ит</text:span>ат<text:span text:style-name="T73">е</text:span>ли</text:p>
          </table:table-cell>
        </table:table-row>
        <table:table-row>
          <table:table-cell table:style-name="Таблица14.A5" office:value-type="string">
            <text:p text:style-name="P164">6</text:p>
          </table:table-cell>
          <table:table-cell table:style-name="Таблица14.B5" table:number-columns-spanned="5" office:value-type="string">
            <text:p text:style-name="P127"><text:span text:style-name="T20">Х</text:span><text:span text:style-name="T47">у</text:span><text:span text:style-name="T5">до</text:span><text:span text:style-name="T24">ж</text:span><text:span text:style-name="T5">е</text:span><text:span text:style-name="T32">с</text:span><text:span text:style-name="T5">твен</text:span><text:span text:style-name="T20">н</text:span><text:span text:style-name="T5">ая л</text:span><text:span text:style-name="T20">и</text:span><text:span text:style-name="T5">тер</text:span><text:span text:style-name="T32">а</text:span><text:span text:style-name="T24">т</text:span><text:span text:style-name="T37">у</text:span><text:span text:style-name="T5">р</text:span><text:span text:style-name="T32">а</text:span><text:span text:style-name="T5">:</text:span></text:p>
            <text:p text:style-name="P254"><text:span text:style-name="T5">С. Маршак</text:span><text:span text:style-name="T49"> </text:span><text:span text:style-name="T41">«</text:span><text:span text:style-name="T5">Р</text:span><text:span text:style-name="T32">а</text:span><text:span text:style-name="T20">с</text:span><text:span text:style-name="T5">сказ о </text:span><text:span text:style-name="T20">н</text:span><text:span text:style-name="T5">е</text:span><text:span text:style-name="T20">из</text:span><text:span text:style-name="T5">в</text:span><text:span text:style-name="T32">е</text:span><text:span text:style-name="T5">стном геро</text:span><text:span text:style-name="T39">е</text:span><text:span text:style-name="T41">»</text:span><text:span text:style-name="T5">, </text:span><text:span text:style-name="T37">«</text:span><text:span text:style-name="T5">По</text:span><text:span text:style-name="T20">ж</text:span><text:span text:style-name="T5">а</text:span><text:span text:style-name="T39">р</text:span><text:span text:style-name="T5">»</text:span></text:p>
            <text:p text:style-name="P255"> <text:span text:style-name="T5">Е. Хори</text:span><text:span text:style-name="T20">н</text:span><text:span text:style-name="T5">ская</text:span><text:span text:style-name="T43"> </text:span><text:span text:style-name="T52">«</text:span><text:span text:style-name="T5">Спич</text:span><text:span text:style-name="T20">ка-н</text:span><text:span text:style-name="T5">евеличк</text:span><text:span text:style-name="T43">а</text:span><text:span text:style-name="T5">»</text:span></text:p>
            <text:p text:style-name="P255"><text:span text:style-name="T5">А. Шев</text:span><text:span text:style-name="T32">че</text:span><text:span text:style-name="T5">н</text:span><text:span text:style-name="T20">к</text:span><text:span text:style-name="T5">о</text:span><text:span text:style-name="T49"> </text:span><text:span text:style-name="T52">«</text:span><text:span text:style-name="T24">К</text:span><text:span text:style-name="T5">ак</text:span><text:span text:style-name="T20"> </text:span><text:span text:style-name="T5">ловили</text:span><text:span text:style-name="T48"> </text:span><text:span text:style-name="T41">у</text:span><text:span text:style-name="T5">голь</text:span><text:span text:style-name="T20">к</text:span><text:span text:style-name="T43">а</text:span><text:span text:style-name="T5">»</text:span></text:p>
            <text:p text:style-name="P255"><text:span text:style-name="T5">Л. Толстой</text:span><text:span text:style-name="T39"> </text:span><text:span text:style-name="T54">«</text:span><text:span text:style-name="T5">Пожарные собак</text:span><text:span text:style-name="T48">и</text:span><text:span text:style-name="T5">»</text:span></text:p>
            <text:p text:style-name="P45"> <text:span text:style-name="T5">Загадки, </text:span><text:span text:style-name="T20">п</text:span><text:span text:style-name="T5">ослови</text:span><text:span text:style-name="T20">ц</text:span><text:span text:style-name="T5">ы, п</text:span><text:span text:style-name="T32">о</text:span><text:span text:style-name="T5">говорки</text:span></text:p>
          </table:table-cell>
          <table:covered-table-cell/>
          <table:covered-table-cell/>
          <table:covered-table-cell/>
          <table:covered-table-cell/>
          <table:table-cell table:style-name="Таблица14.B5" office:value-type="string">
            <text:p text:style-name="P85"/>
            <text:p text:style-name="P170">В<text:span text:style-name="T73"> </text:span>те<text:span text:style-name="T73">ч</text:span>ен<text:span text:style-name="T66">и</text:span>е года</text:p>
          </table:table-cell>
          <table:table-cell table:style-name="Таблица14.B5" office:value-type="string">
            <text:p text:style-name="P177"/>
            <text:p text:style-name="P167">во<text:span text:style-name="T73">с</text:span>п<text:span text:style-name="T66">ит</text:span>ат<text:span text:style-name="T73">е</text:span>ли</text:p>
          </table:table-cell>
        </table:table-row>
        <table:table-row>
          <table:table-cell table:style-name="Таблица14.A5" office:value-type="string">
            <text:p text:style-name="P164">7</text:p>
          </table:table-cell>
          <table:table-cell table:style-name="Таблица14.B5" table:number-columns-spanned="5" office:value-type="string">
            <text:p text:style-name="P179">Оформлен<text:span text:style-name="T66">и</text:span>е в<text:span text:style-name="T73">ыс</text:span>тавки<text:span text:style-name="T66"> </text:span>детских<text:span text:style-name="T66"> </text:span>р<text:span text:style-name="T66">и</text:span><text:span text:style-name="T68">с</text:span><text:span text:style-name="T83">у</text:span>нков<text:span text:style-name="T80"> </text:span><text:span text:style-name="T89">«</text:span><text:span text:style-name="T66">Н</text:span>е<text:span text:style-name="T68"> ш</text:span><text:span text:style-name="T76">у</text:span>ти <text:span text:style-name="T66">с</text:span> огне<text:span text:style-name="T80">м</text:span>»</text:p>
          </table:table-cell>
          <table:covered-table-cell/>
          <table:covered-table-cell/>
          <table:covered-table-cell/>
          <table:covered-table-cell/>
          <table:table-cell table:style-name="Таблица14.B5" office:value-type="string">
            <text:p text:style-name="P180">я<text:span text:style-name="T66">н</text:span>в<text:span text:style-name="T73">а</text:span>рь</text:p>
          </table:table-cell>
          <table:table-cell table:style-name="Таблица14.B5" office:value-type="string">
            <text:p text:style-name="P168">во<text:span text:style-name="T73">с</text:span>п<text:span text:style-name="T66">ит</text:span>ат<text:span text:style-name="T73">е</text:span>ли</text:p>
          </table:table-cell>
        </table:table-row>
        <table:table-row>
          <table:table-cell table:style-name="Таблица14.A5" office:value-type="string">
            <text:p text:style-name="P162">8</text:p>
          </table:table-cell>
          <table:table-cell table:style-name="Таблица14.B5" table:number-columns-spanned="5" office:value-type="string">
            <text:p text:style-name="P124">Поз<text:span text:style-name="T66">н</text:span>ав<text:span text:style-name="T73">а</text:span>тель<text:span text:style-name="T66">н</text:span>ая викторина:</text:p>
            <text:p text:style-name="P256"> <text:span text:style-name="T47">«</text:span><text:span text:style-name="T20">Зн</text:span><text:span text:style-name="T5">а</text:span><text:span text:style-name="T32">е</text:span><text:span text:style-name="T5">шь ли</text:span><text:span text:style-name="T24"> </text:span><text:span text:style-name="T5">ты </text:span><text:span text:style-name="T20">п</text:span><text:span text:style-name="T5">равило </text:span><text:span text:style-name="T20">п</text:span><text:span text:style-name="T5">ожарной безо</text:span><text:span text:style-name="T20">п</text:span><text:span text:style-name="T5">а</text:span><text:span text:style-name="T32">с</text:span><text:span text:style-name="T20">н</text:span><text:span text:style-name="T5">ост</text:span><text:span text:style-name="T39">и</text:span><text:span text:style-name="T5">»</text:span></text:p>
            <text:p text:style-name="P49"><text:span text:style-name="T52">«</text:span><text:span text:style-name="T5">Огонь</text:span><text:span text:style-name="T20"> </text:span><text:span text:style-name="T5">- вр</text:span><text:span text:style-name="T32">а</text:span><text:span text:style-name="T5">г или</text:span><text:span text:style-name="T20"> </text:span><text:span text:style-name="T5">д</text:span><text:span text:style-name="T39">р</text:span><text:span text:style-name="T47">у</text:span><text:span text:style-name="T20">г</text:span><text:span text:style-name="T5">?</text:span></text:p>
          </table:table-cell>
          <table:covered-table-cell/>
          <table:covered-table-cell/>
          <table:covered-table-cell/>
          <table:covered-table-cell/>
          <table:table-cell table:style-name="Таблица14.B5" office:value-type="string">
            <text:p text:style-name="P165"> </text:p>
            <text:p text:style-name="P257">декабрь <text:span text:style-name="T121">м</text:span>арт</text:p>
          </table:table-cell>
          <table:table-cell table:style-name="Таблица14.B5" office:value-type="string">
            <text:p text:style-name="P169">во<text:span text:style-name="T73">с</text:span>п<text:span text:style-name="T66">ит</text:span>ат<text:span text:style-name="T73">е</text:span>ли</text:p>
          </table:table-cell>
        </table:table-row>
        <table:table-row>
          <table:table-cell table:style-name="Таблица14.A5" office:value-type="string">
            <text:p text:style-name="P181">9</text:p>
          </table:table-cell>
          <table:table-cell table:style-name="Таблица14.B5" table:number-columns-spanned="5" office:value-type="string">
            <text:p text:style-name="P125">Экс<text:span text:style-name="T75">к</text:span><text:span text:style-name="T76">у</text:span>р<text:span text:style-name="T73">с</text:span><text:span text:style-name="T66">и</text:span>и<text:span text:style-name="T66"> </text:span>и <text:span text:style-name="T66">ц</text:span>елев<text:span text:style-name="T73">ы</text:span>е про<text:span text:style-name="T68">г</text:span><text:span text:style-name="T76">у</text:span>лки</text:p>
            <text:p text:style-name="P120">В<text:span text:style-name="T73"> </text:span>прачеч<text:span text:style-name="T75">н</text:span><text:span text:style-name="T76">у</text:span>ю<text:span text:style-name="T66"> </text:span>– <text:span text:style-name="T66">зн</text:span>аком<text:span text:style-name="T66">с</text:span>тво <text:span text:style-name="T66">с</text:span><text:span text:style-name="T73"> </text:span>элек<text:span text:style-name="T66">т</text:span>ро<text:span text:style-name="T66">п</text:span>рибора<text:span text:style-name="T70">м</text:span>и</text:p>
          </table:table-cell>
          <table:covered-table-cell/>
          <table:covered-table-cell/>
          <table:covered-table-cell/>
          <table:covered-table-cell/>
          <table:table-cell table:style-name="Таблица14.B5" office:value-type="string">
            <text:p text:style-name="P177"/>
            <text:p text:style-name="P170">В<text:span text:style-name="T73"> </text:span>те<text:span text:style-name="T73">ч</text:span>ен<text:span text:style-name="T66">и</text:span>е года</text:p>
          </table:table-cell>
          <table:table-cell table:style-name="Таблица14.B5" office:value-type="string">
            <text:p text:style-name="P177"/>
            <text:p text:style-name="P167">во<text:span text:style-name="T73">с</text:span>п<text:span text:style-name="T66">ит</text:span>ат<text:span text:style-name="T73">е</text:span>ли</text:p>
          </table:table-cell>
        </table:table-row>
        <table:table-row>
          <table:table-cell table:style-name="Таблица14.A5" office:value-type="string">
            <text:p text:style-name="P86"/>
          </table:table-cell>
          <table:table-cell table:style-name="Таблица14.B5" table:number-columns-spanned="7" office:value-type="string">
            <text:p text:style-name="P182"><text:span text:style-name="T11">Рабо</text:span><text:span text:style-name="T27">т</text:span><text:span text:style-name="T11">а</text:span> <text:span text:style-name="T11">с</text:span><text:span text:style-name="T5"> </text:span><text:span text:style-name="T11">ро</text:span><text:span text:style-name="T31">д</text:span><text:span text:style-name="T36">и</text:span><text:span text:style-name="T27">т</text:span><text:span text:style-name="T11">е</text:span><text:span text:style-name="T36">л</text:span><text:span text:style-name="T11">я</text:span><text:span text:style-name="T23">м</text:span><text:span text:style-name="T11">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5" office:value-type="string">
            <text:p text:style-name="P162">1</text:p>
          </table:table-cell>
          <table:table-cell table:style-name="Таблица14.B5" table:number-columns-spanned="5" office:value-type="string">
            <text:p text:style-name="P123">Оформлен<text:span text:style-name="T66">и</text:span>е<text:span text:style-name="T66"> </text:span><text:span text:style-name="T77">у</text:span>голка <text:span text:style-name="T66">б</text:span>е<text:span text:style-name="T68">з</text:span>о<text:span text:style-name="T66">п</text:span>асности<text:span text:style-name="T93"> </text:span>с ко<text:span text:style-name="T66">нс</text:span><text:span text:style-name="T78">у</text:span>ль<text:span text:style-name="T66">таци</text:span>ями</text:p>
          </table:table-cell>
          <table:covered-table-cell/>
          <table:covered-table-cell/>
          <table:covered-table-cell/>
          <table:covered-table-cell/>
          <table:table-cell table:style-name="Таблица14.B5" office:value-type="string">
            <text:p text:style-name="P171">В<text:span text:style-name="T73"> </text:span>те<text:span text:style-name="T73">ч</text:span>ен<text:span text:style-name="T66">и</text:span>е года</text:p>
          </table:table-cell>
          <table:table-cell table:style-name="Таблица14.B5" office:value-type="string">
            <text:p text:style-name="P169">во<text:span text:style-name="T73">с</text:span>п<text:span text:style-name="T66">ит</text:span>ат<text:span text:style-name="T73">е</text:span>ли</text:p>
          </table:table-cell>
        </table:table-row>
        <table:table-row>
          <table:table-cell table:style-name="Таблица14.A13" office:value-type="string">
            <text:p text:style-name="P69"/>
          </table:table-cell>
          <table:table-cell table:style-name="Таблица14.B13" office:value-type="string">
            <text:p text:style-name="P69"/>
          </table:table-cell>
          <table:table-cell table:style-name="Таблица14.B13" office:value-type="string">
            <text:p text:style-name="P69"/>
          </table:table-cell>
          <table:table-cell table:style-name="Таблица14.B13" office:value-type="string">
            <text:p text:style-name="P69"/>
          </table:table-cell>
          <table:table-cell table:style-name="Таблица14.B13" office:value-type="string">
            <text:p text:style-name="P69"/>
          </table:table-cell>
          <table:table-cell table:style-name="Таблица14.B13" office:value-type="string">
            <text:p text:style-name="P69"/>
          </table:table-cell>
          <table:table-cell table:style-name="Таблица14.A13" office:value-type="string">
            <text:p text:style-name="P69"/>
          </table:table-cell>
          <table:table-cell table:style-name="Таблица14.A13" office:value-type="string">
            <text:p text:style-name="P69"/>
          </table:table-cell>
        </table:table-row>
      </table:table>
      <text:p text:style-name="P18"/>
      <text:p text:style-name="P3"><text:span text:style-name="T6">7.</text:span> <text:span text:style-name="T6">План работы по предупреждению</text:span></text:p>
      <text:p text:style-name="P15"><text:s/>детского дорожно-транспортного травматизма </text:p>
      <text:p text:style-name="P15">на 2021-2022 учебный год </text:p>
      <text:p text:style-name="P4"><text:span text:style-name="T6">Цели:</text:span> </text:p>
      <text:p text:style-name="P10">Пропаганда знаний безопасности дорожного движения и предупреждение детского дорожно-транспортного травматизма.</text:p>
      <text:p text:style-name="P16">Основные задачи:</text:p>
      <text:list xml:id="list767696105" text:style-name="L1">
        <text:list-item>
          <text:p text:style-name="P274"><text:span text:style-name="T5">Формирование у воспитанников устойчивых навыков соблюдения правил дорожного движения и общественного правосознания.</text:span> </text:p>
        </text:list-item>
        <text:list-item>
          <text:p text:style-name="P275">Привлечение родителей к участию в пропаганде среди детей правил безопасного поведения на улицах и дорогах. <text:s/></text:p>
        </text:list-item>
      </text:list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office:value-type="string">
            <text:p text:style-name="P105">1</text:p>
          </table:table-cell>
          <table:table-cell table:style-name="Таблица15.B1" office:value-type="string">
            <text:p text:style-name="P128">Рас<text:span text:style-name="T73">см</text:span>атриван<text:span text:style-name="T66">и</text:span>е илл<text:span text:style-name="T66">ю</text:span>страц<text:span text:style-name="T66">и</text:span>й и<text:span text:style-name="T79"> </text:span>фо<text:span text:style-name="T66">т</text:span>огра<text:span text:style-name="T70">ф</text:span>ий <text:span text:style-name="T73">п</text:span>о П<text:span text:style-name="T73">Д</text:span>Д</text:p>
          </table:table-cell>
          <table:table-cell table:style-name="Таблица15.B1" office:value-type="string">
            <text:p text:style-name="P183">в те<text:span text:style-name="T73">ч</text:span>ен<text:span text:style-name="T66">и</text:span>е года</text:p>
          </table:table-cell>
          <table:table-cell table:style-name="Таблица15.B1" office:value-type="string">
            <text:p text:style-name="P105">во<text:span text:style-name="T73">с</text:span>п<text:span text:style-name="T66">ит</text:span>ат<text:span text:style-name="T73">е</text:span>ли</text:p>
          </table:table-cell>
        </table:table-row>
        <table:table-row>
          <table:table-cell table:style-name="Таблица15.A2" office:value-type="string">
            <text:p text:style-name="P32"><text:s/><text:span text:style-name="T5">2.</text:span></text:p>
          </table:table-cell>
          <table:table-cell table:style-name="Таблица15.B2" office:value-type="string">
            <text:p text:style-name="P128">Чтен<text:span text:style-name="T66">и</text:span>е <text:span text:style-name="T75">х</text:span><text:span text:style-name="T78">у</text:span>дожест<text:span text:style-name="T66">в</text:span>ен<text:span text:style-name="T66">н</text:span>ой<text:span text:style-name="T66"> </text:span>л<text:span text:style-name="T68">и</text:span>тер<text:span text:style-name="T73">а</text:span><text:span text:style-name="T68">т</text:span><text:span text:style-name="T78">у</text:span>ры</text:p>
          </table:table-cell>
          <table:table-cell table:style-name="Таблица15.B2" office:value-type="string">
            <text:p text:style-name="P183">в те<text:span text:style-name="T73">ч</text:span>ен<text:span text:style-name="T66">и</text:span>е года</text:p>
          </table:table-cell>
          <table:table-cell table:style-name="Таблица15.B2" office:value-type="string">
            <text:p text:style-name="P105">во<text:span text:style-name="T73">с</text:span>п<text:span text:style-name="T66">ит</text:span>ат<text:span text:style-name="T73">е</text:span>ли</text:p>
          </table:table-cell>
        </table:table-row>
        <table:table-row>
          <table:table-cell table:style-name="Таблица15.A2" office:value-type="string">
            <text:p text:style-name="P109">3.</text:p>
          </table:table-cell>
          <table:table-cell table:style-name="Таблица15.B2" office:value-type="string">
            <text:p text:style-name="P185">Про<text:span text:style-name="T73">с</text:span>мотр<text:span text:style-name="T94"> </text:span>о<text:span text:style-name="T85">б</text:span><text:span text:style-name="T77">у</text:span><text:span text:style-name="T73">ча</text:span>ющ<text:span text:style-name="T66">и</text:span>х <text:span text:style-name="T66">м</text:span><text:span text:style-name="T77">у</text:span>льтф<text:span text:style-name="T68">и</text:span>л<text:span text:style-name="T66">ь</text:span>мов и <text:soft-page-break/><text:span text:style-name="T66">п</text:span>рез<text:span text:style-name="T70">е</text:span>нта<text:span text:style-name="T66">ц</text:span><text:span text:style-name="T73">и</text:span>й по <text:span text:style-name="T66">з</text:span>акреплению<text:span text:style-name="T93"> </text:span>ПДД</text:p>
          </table:table-cell>
          <table:table-cell table:style-name="Таблица15.B2" office:value-type="string">
            <text:p text:style-name="P184">в <text:soft-page-break/>те<text:span text:style-name="T73">ч</text:span>ен<text:span text:style-name="T66">и</text:span>е года</text:p>
          </table:table-cell>
          <table:table-cell table:style-name="Таблица15.B2" office:value-type="string">
            <text:p text:style-name="P109">во<text:span text:style-name="T73">с</text:span>п<text:span text:style-name="T66">ит</text:span>ат<text:span text:style-name="T73">е</text:span>ли</text:p>
          </table:table-cell>
        </table:table-row>
        <table:table-row>
          <table:table-cell table:style-name="Таблица15.A2" office:value-type="string">
            <text:p text:style-name="P105">4.</text:p>
          </table:table-cell>
          <table:table-cell table:style-name="Таблица15.B2" office:value-type="string">
            <text:p text:style-name="P186">Орг<text:span text:style-name="T73">а</text:span>н<text:span text:style-name="T66">из</text:span>ован<text:span text:style-name="T66">н</text:span>ая образ<text:span text:style-name="T73">о</text:span>в<text:span text:style-name="T70">а</text:span>тель<text:span text:style-name="T66">н</text:span>ая деятель<text:span text:style-name="T66">н</text:span>ость с детьми<text:span text:style-name="T66"> п</text:span>о<text:span text:style-name="T73"> </text:span>проф<text:span text:style-name="T66">и</text:span>ла<text:span text:style-name="T73">к</text:span>ти<text:span text:style-name="T70">к</text:span>е П<text:span text:style-name="T73">Д</text:span>Д</text:p>
            <text:p text:style-name="P186"/>
          </table:table-cell>
          <table:table-cell table:style-name="Таблица15.B2" office:value-type="string">
            <text:p text:style-name="P188"><text:s/>в те<text:span text:style-name="T73">ч</text:span>ен<text:span text:style-name="T66">и</text:span>е года</text:p>
          </table:table-cell>
          <table:table-cell table:style-name="Таблица15.B2" office:value-type="string">
            <text:p text:style-name="P105">во<text:span text:style-name="T73">с</text:span>п<text:span text:style-name="T66">ит</text:span>ат<text:span text:style-name="T73">е</text:span>ли</text:p>
          </table:table-cell>
        </table:table-row>
        <table:table-row>
          <table:table-cell table:style-name="Таблица15.A2" office:value-type="string">
            <text:p text:style-name="P33">5.</text:p>
          </table:table-cell>
          <table:table-cell table:style-name="Таблица15.B2" office:value-type="string">
            <text:p text:style-name="P266"><text:span text:style-name="T5">Б</text:span><text:span text:style-name="T32">е</text:span><text:span text:style-name="T5">седы с в</text:span><text:span text:style-name="T20">о</text:span><text:span text:style-name="T5">сп</text:span><text:span text:style-name="T20">и</text:span><text:span text:style-name="T5">та</text:span><text:span text:style-name="T20">н</text:span><text:span text:style-name="T32">н</text:span><text:span text:style-name="T5">и</text:span><text:span text:style-name="T20">к</text:span><text:span text:style-name="T28">а</text:span><text:span text:style-name="T5">ми:</text:span></text:p>
            <text:p text:style-name="P258"><text:span text:style-name="T5"><text:s/></text:span> <text:span text:style-name="T5">Моя</text:span><text:span text:style-name="T24"> </text:span><text:span text:style-name="T47">у</text:span><text:span text:style-name="T5">л</text:span><text:span text:style-name="T20">и</text:span><text:span text:style-name="T5">ца;</text:span></text:p>
            <text:p text:style-name="P259"> <text:s/><text:span text:style-name="T5">П</text:span><text:span text:style-name="T32">е</text:span><text:span text:style-name="T5">ш</text:span><text:span text:style-name="T32">е</text:span><text:span text:style-name="T24">х</text:span><text:span text:style-name="T5">од</text:span><text:span text:style-name="T20">н</text:span><text:span text:style-name="T5">ый</text:span><text:span text:style-name="T20"> п</text:span><text:span text:style-name="T5">ер</text:span><text:span text:style-name="T28">е</text:span><text:span text:style-name="T5">ход; </text:span></text:p>
            <text:p text:style-name="P259"><text:span text:style-name="T5">Транспорт;</text:span></text:p>
            <text:p text:style-name="P260"> <text:s/><text:span text:style-name="T5">Ак</text:span><text:span text:style-name="T39">к</text:span><text:span text:style-name="T41">у</text:span><text:span text:style-name="T20">р</text:span><text:span text:style-name="T5">атность</text:span><text:span text:style-name="T20"> </text:span><text:span text:style-name="T5">гололёд </text:span><text:span text:style-name="T20">н</text:span><text:span text:style-name="T5">а дороге в</text:span><text:span text:style-name="T32">а</text:span><text:span text:style-name="T5">с спас</text:span><text:span text:style-name="T32">ё</text:span><text:span text:style-name="T5">т</text:span></text:p>
            <text:p text:style-name="P260"><text:span text:style-name="T5"><text:s/></text:span> <text:span text:style-name="T5">Дорога</text:span><text:span text:style-name="T32"> </text:span><text:span text:style-name="T5">не </text:span><text:span text:style-name="T32">м</text:span><text:span text:style-name="T5">есто для </text:span><text:span text:style-name="T20">и</text:span><text:span text:style-name="T5">гр</text:span></text:p>
            <text:p text:style-name="P260"> <text:span text:style-name="T5">Как</text:span><text:span text:style-name="T20">и</text:span><text:span text:style-name="T5">е бы</text:span><text:span text:style-name="T32">ва</text:span><text:span text:style-name="T5">ют</text:span><text:span text:style-name="T20"> </text:span><text:span text:style-name="T5">машины; </text:span></text:p>
            <text:p text:style-name="P260"><text:span text:style-name="T5">Что </text:span><text:span text:style-name="T20">т</text:span><text:span text:style-name="T5">акое </text:span><text:span text:style-name="T32">с</text:span><text:span text:style-name="T5">в</text:span><text:span text:style-name="T32">е</text:span><text:span text:style-name="T5">тофор;</text:span></text:p>
            <text:p text:style-name="P260"> <text:span text:style-name="T5">Пр</text:span><text:span text:style-name="T32">а</text:span><text:span text:style-name="T5">вила повед</text:span><text:span text:style-name="T32">е</text:span><text:span text:style-name="T20">ни</text:span><text:span text:style-name="T5">я в обще</text:span><text:span text:style-name="T32">с</text:span><text:span text:style-name="T5">тв</text:span><text:span text:style-name="T32">е</text:span><text:span text:style-name="T20">нн</text:span><text:span text:style-name="T5">ом транспор</text:span><text:span text:style-name="T20">те</text:span><text:span text:style-name="T5">;</text:span></text:p>
            <text:p text:style-name="P189"> <text:span text:style-name="T5">Я вело</text:span><text:span text:style-name="T32">с</text:span><text:span text:style-name="T20">и</text:span><text:span text:style-name="T5">пед</text:span><text:span text:style-name="T20">и</text:span><text:span text:style-name="T5">ст!;</text:span></text:p>
            <text:p text:style-name="P261"> <text:s/><text:span text:style-name="T5">Пр</text:span><text:span text:style-name="T32">а</text:span><text:span text:style-name="T5">вила дорож</text:span><text:span text:style-name="T20">н</text:span><text:span text:style-name="T5">ые, к</text:span><text:span text:style-name="T20">от</text:span><text:span text:style-name="T5">орые </text:span><text:span text:style-name="T24">н</text:span><text:span text:style-name="T47">у</text:span><text:span text:style-name="T5">жно </text:span><text:span text:style-name="T20">зн</text:span><text:span text:style-name="T5">ат</text:span><text:span text:style-name="T20">ь</text:span><text:span text:style-name="T5">; </text:span></text:p>
            <text:p text:style-name="P261"> <text:span text:style-name="T32">Вс</text:span><text:span text:style-name="T20">е</text:span><text:span text:style-name="T5">м р</text:span><text:span text:style-name="T32">е</text:span><text:span text:style-name="T5">бя</text:span><text:span text:style-name="T20">т</text:span><text:span text:style-name="T5">ам надо з</text:span><text:span text:style-name="T20">н</text:span><text:span text:style-name="T5">ат</text:span><text:span text:style-name="T20">ь</text:span><text:span text:style-name="T5">, как </text:span><text:span text:style-name="T20">п</text:span><text:span text:style-name="T5">о</text:span><text:span text:style-name="T24"> </text:span><text:span text:style-name="T41">у</text:span><text:span text:style-name="T5">ли</text:span><text:span text:style-name="T20">ц</text:span><text:span text:style-name="T5">е шаг</text:span><text:span text:style-name="T32">а</text:span><text:span text:style-name="T5">т</text:span><text:span text:style-name="T49">ь</text:span><text:span text:style-name="T41">»</text:span><text:span text:style-name="T5">;</text:span></text:p>
            <text:p text:style-name="P189"> <text:s/><text:span text:style-name="T5">Пр</text:span><text:span text:style-name="T32">а</text:span><text:span text:style-name="T5">вила эти</text:span><text:span text:style-name="T20"> з</text:span><text:span text:style-name="T5">апом</text:span><text:span text:style-name="T20">ни</text:span><text:span text:style-name="T5">м</text:span><text:span text:style-name="T28"> </text:span><text:span text:style-name="T5">д</text:span><text:span text:style-name="T20">р</text:span><text:span text:style-name="T41">у</text:span><text:span text:style-name="T5">з</text:span><text:span text:style-name="T20">ь</text:span><text:span text:style-name="T5">я!</text:span></text:p>
          </table:table-cell>
          <table:table-cell table:style-name="Таблица15.B2" office:value-type="string">
            <text:p text:style-name="P267"><text:span text:style-name="T5">в те</text:span><text:span text:style-name="T32">ч</text:span><text:span text:style-name="T5">ен</text:span><text:span text:style-name="T20">и</text:span><text:span text:style-name="T5">е года</text:span></text:p>
          </table:table-cell>
          <table:table-cell table:style-name="Таблица15.B2" office:value-type="string">
            <text:p text:style-name="P33">во<text:span text:style-name="T73">с</text:span>п<text:span text:style-name="T66">ит</text:span>ат<text:span text:style-name="T73">е</text:span>ли</text:p>
          </table:table-cell>
        </table:table-row>
        <table:table-row>
          <table:table-cell table:style-name="Таблица15.A2" office:value-type="string">
            <text:p text:style-name="P105">6.</text:p>
          </table:table-cell>
          <table:table-cell table:style-name="Таблица15.B2" office:value-type="string">
            <text:p text:style-name="P190">Игры <text:s/><text:span text:style-name="T73">(</text:span>подв<text:span text:style-name="T66">и</text:span>ж<text:span text:style-name="T66">н</text:span>ые, ди<text:span text:style-name="T73">д</text:span>акт<text:span text:style-name="T66">и</text:span>че<text:span text:style-name="T73">с</text:span>к<text:span text:style-name="T66">и</text:span>е, <text:span text:style-name="T73">с</text:span>южет<text:span text:style-name="T66">н</text:span><text:span text:style-name="T80">о</text:span>-рол<text:span text:style-name="T73">е</text:span>вы<text:span text:style-name="T73">е</text:span>, те<text:span text:style-name="T73">а</text:span>трал<text:span text:style-name="T66">и</text:span>зован<text:span text:style-name="T66">н</text:span>ые)</text:p>
          </table:table-cell>
          <table:table-cell table:style-name="Таблица15.B2" office:value-type="string">
            <text:p text:style-name="P187">ежеме<text:span text:style-name="T73">с</text:span>ячно</text:p>
          </table:table-cell>
          <table:table-cell table:style-name="Таблица15.B2" office:value-type="string">
            <text:p text:style-name="P75"><text:s text:c="2"/>воспитатели</text:p>
          </table:table-cell>
        </table:table-row>
        <table:table-row>
          <table:table-cell table:style-name="Таблица15.A2" office:value-type="string">
            <text:p text:style-name="P105">7.</text:p>
          </table:table-cell>
          <table:table-cell table:style-name="Таблица15.B2" office:value-type="string">
            <text:p text:style-name="P128">Целевые про<text:span text:style-name="T68">г</text:span><text:span text:style-name="T76">у</text:span>лки<text:span text:style-name="T66"> </text:span>и<text:span text:style-name="T66"> н</text:span>аблюден<text:span text:style-name="T66">и</text:span>я<text:span text:style-name="T73"> </text:span>по ПДД</text:p>
            <text:p text:style-name="P191"> <text:s/><text:span text:style-name="T5">Наблюден</text:span><text:span text:style-name="T20">и</text:span><text:span text:style-name="T5">е за движе</text:span><text:span text:style-name="T32">н</text:span><text:span text:style-name="T5">ием тр</text:span><text:span text:style-name="T32">а</text:span><text:span text:style-name="T5">нс</text:span><text:span text:style-name="T20">п</text:span><text:span text:style-name="T5">орта;</text:span></text:p>
            <text:p text:style-name="P262"> <text:s/><text:span text:style-name="T5">Рас</text:span><text:span text:style-name="T32">см</text:span><text:span text:style-name="T5">атриван</text:span><text:span text:style-name="T20">и</text:span><text:span text:style-name="T5">е видов</text:span><text:span text:style-name="T24"> </text:span><text:span text:style-name="T5">тра</text:span><text:span text:style-name="T20">н</text:span><text:span text:style-name="T5">спорта; </text:span></text:p>
            <text:p text:style-name="P262"> <text:s/><text:span text:style-name="T5">Про</text:span><text:span text:style-name="T20">г</text:span><text:span text:style-name="T37">у</text:span><text:span text:style-name="T5">лка к </text:span><text:span text:style-name="T20">п</text:span><text:span text:style-name="T5">ерекрест</text:span><text:span text:style-name="T20">к</text:span><text:span text:style-name="T32">у</text:span><text:span text:style-name="T5">.</text:span></text:p>
          </table:table-cell>
          <table:table-cell table:style-name="Таблица15.B2" office:value-type="string">
            <text:p text:style-name="P183">в те<text:span text:style-name="T73">ч</text:span>ен<text:span text:style-name="T66">и</text:span>е года</text:p>
          </table:table-cell>
          <table:table-cell table:style-name="Таблица15.B2" office:value-type="string">
            <text:p text:style-name="P105">во<text:span text:style-name="T73">с</text:span>п<text:span text:style-name="T66">ит</text:span>ат<text:span text:style-name="T73">е</text:span>ли</text:p>
          </table:table-cell>
        </table:table-row>
        <table:table-row>
          <table:table-cell table:style-name="Таблица15.A2" office:value-type="string">
            <text:p text:style-name="P105">8.</text:p>
          </table:table-cell>
          <table:table-cell table:style-name="Таблица15.B2" office:value-type="string">
            <text:p text:style-name="P128">М<text:span text:style-name="T66">и</text:span><text:span text:style-name="T75">н</text:span><text:span text:style-name="T78">у</text:span>тки<text:span text:style-name="T66"> </text:span>безо<text:span text:style-name="T66">п</text:span>асности</text:p>
          </table:table-cell>
          <table:table-cell table:style-name="Таблица15.B2" office:value-type="string">
            <text:p text:style-name="P192">ежедневно</text:p>
          </table:table-cell>
          <table:table-cell table:style-name="Таблица15.B2" office:value-type="string">
            <text:p text:style-name="P105">во<text:span text:style-name="T73">с</text:span>п<text:span text:style-name="T66">ит</text:span>ат<text:span text:style-name="T73">е</text:span>ли</text:p>
          </table:table-cell>
        </table:table-row>
        <table:table-row>
          <table:table-cell table:style-name="Таблица15.A2" office:value-type="string">
            <text:p text:style-name="P105">9.</text:p>
          </table:table-cell>
          <table:table-cell table:style-name="Таблица15.B2" office:value-type="string">
            <text:p text:style-name="P193">Ко<text:span text:style-name="T66">н</text:span><text:span text:style-name="T75">к</text:span><text:span text:style-name="T78">у</text:span>рс де<text:span text:style-name="T68">т</text:span>ск<text:span text:style-name="T66">и</text:span>х<text:span text:style-name="T68"> </text:span><text:span text:style-name="T73">р</text:span>и<text:span text:style-name="T66">с</text:span><text:span text:style-name="T78">у</text:span><text:span text:style-name="T68">н</text:span><text:span text:style-name="T66">к</text:span>ов <text:span text:style-name="T66">п</text:span>о ПДД<text:span text:style-name="T95"> </text:span><text:span text:style-name="T78">«</text:span>Безо<text:span text:style-name="T66">п</text:span>асные дороги<text:span text:style-name="T66"> </text:span>детя<text:span text:style-name="T80">м</text:span>»</text:p>
          </table:table-cell>
          <table:table-cell table:style-name="Таблица15.B2" office:value-type="string">
            <text:p text:style-name="P194">с<text:span text:style-name="T73">е</text:span>н<text:span text:style-name="T66">т</text:span>ябр<text:span text:style-name="T66">ь</text:span></text:p>
          </table:table-cell>
          <table:table-cell table:style-name="Таблица15.B2" office:value-type="string">
            <text:p text:style-name="P195">воспитатели</text:p>
          </table:table-cell>
        </table:table-row>
        <table:table-row>
          <table:table-cell table:style-name="Таблица15.A2" office:value-type="string">
            <text:p text:style-name="P33">1<text:span text:style-name="T122">0</text:span>.</text:p>
          </table:table-cell>
          <table:table-cell table:style-name="Таблица15.B2" office:value-type="string">
            <text:p text:style-name="P128">До<text:span text:style-name="T75">с</text:span><text:span text:style-name="T76">у</text:span>ги и<text:span text:style-name="T66"> </text:span>развлеч<text:span text:style-name="T73">е</text:span>н<text:span text:style-name="T66">и</text:span>я:</text:p>
            <text:p text:style-name="P263"><text:span text:style-name="T47">«</text:span><text:span text:style-name="T5">Кто это: пешеход, водитель или пассажир?»</text:span></text:p>
            <text:p text:style-name="P263"><text:soft-page-break/><text:span text:style-name="T37">«</text:span><text:span text:style-name="T5">Идем в гости к зебре»</text:span></text:p>
          </table:table-cell>
          <table:table-cell table:style-name="Таблица15.B2" office:value-type="string">
            <text:p text:style-name="P91"/>
            <text:p text:style-name="P264"><text:s text:c="2"/>с<text:span text:style-name="T73">е</text:span>н<text:span text:style-name="T66">т</text:span>ябрь </text:p>
            <text:p text:style-name="P264"><text:soft-page-break/>м<text:span text:style-name="T73">а</text:span>й</text:p>
          </table:table-cell>
          <table:table-cell table:style-name="Таблица15.B2" office:value-type="string">
            <text:p text:style-name="P91"/>
            <text:p text:style-name="P196">во<text:span text:style-name="T73">с</text:span>п<text:span text:style-name="T66">ит</text:span>ат<text:span text:style-name="T73">е</text:span>ли</text:p>
          </table:table-cell>
        </table:table-row>
        <table:table-row>
          <table:table-cell table:style-name="Таблица15.A2" office:value-type="string">
            <text:p text:style-name="P105"><text:span text:style-name="T122">11</text:span>.</text:p>
          </table:table-cell>
          <table:table-cell table:style-name="Таблица15.B2" office:value-type="string">
            <text:p text:style-name="P198">«Как знакомить детей с правилами дорожного движения»</text:p>
            <text:p text:style-name="P198">«Чем опасен гололед»</text:p>
            <text:p text:style-name="P198">«Учить безопасности – это важно»</text:p>
          </table:table-cell>
          <table:table-cell table:style-name="Таблица15.B2" office:value-type="string">
            <text:p text:style-name="P200">октябрь</text:p>
            <text:p text:style-name="P200">февраль апрель</text:p>
          </table:table-cell>
          <table:table-cell table:style-name="Таблица15.B2" office:value-type="string">
            <text:p text:style-name="P105">воспитатели</text:p>
          </table:table-cell>
        </table:table-row>
        <table:table-row>
          <table:table-cell table:style-name="Таблица15.A2" office:value-type="string">
            <text:p text:style-name="P105">1<text:span text:style-name="T122">2</text:span>.</text:p>
          </table:table-cell>
          <table:table-cell table:style-name="Таблица15.B2" office:value-type="string">
            <text:p text:style-name="P198">Оформление папок-передвижек: «Дети и дорога»</text:p>
            <text:p text:style-name="P198">«Как правильно перевозить детей в автомобиле»</text:p>
          </table:table-cell>
          <table:table-cell table:style-name="Таблица15.B2" office:value-type="string">
            <text:p text:style-name="P200">в течение года</text:p>
          </table:table-cell>
          <table:table-cell table:style-name="Таблица15.B2" office:value-type="string">
            <text:p text:style-name="P32"/>
            <text:p text:style-name="P105">воспитатели</text:p>
          </table:table-cell>
        </table:table-row>
        <table:table-row>
          <table:table-cell table:style-name="Таблица15.A2" office:value-type="string">
            <text:p text:style-name="P105">1<text:span text:style-name="T122">3</text:span>.</text:p>
          </table:table-cell>
          <table:table-cell table:style-name="Таблица15.B2" office:value-type="string">
            <text:p text:style-name="P199">Памятка для родителей </text:p>
            <text:p text:style-name="P201"><text:span text:style-name="T5"><text:s/></text:span><text:span text:style-name="T52">«</text:span><text:span text:style-name="T5">Ч</text:span><text:span text:style-name="T20">е</text:span><text:span text:style-name="T5">м опас</text:span><text:span text:style-name="T32">е</text:span><text:span text:style-name="T5">н гололе</text:span><text:span text:style-name="T49">д</text:span><text:span text:style-name="T5">»</text:span></text:p>
            <text:p text:style-name="P265"><text:span text:style-name="T47"><text:s/>«</text:span><text:span text:style-name="T20">У</text:span><text:span text:style-name="T5">ч</text:span><text:span text:style-name="T20">и</text:span><text:span text:style-name="T5">ть</text:span><text:span text:style-name="T20"> </text:span><text:span text:style-name="T5">бе</text:span><text:span text:style-name="T20">з</text:span><text:span text:style-name="T5">о</text:span><text:span text:style-name="T20">п</text:span><text:span text:style-name="T5">а</text:span><text:span text:style-name="T32">с</text:span><text:span text:style-name="T5">ности</text:span><text:span text:style-name="T43"> </text:span><text:span text:style-name="T5">–</text:span><text:span text:style-name="T28"> </text:span><text:span text:style-name="T5">это в</text:span><text:span text:style-name="T32">а</text:span><text:span text:style-name="T5">ж</text:span><text:span text:style-name="T20">н</text:span><text:span text:style-name="T49">о</text:span><text:span text:style-name="T5">»</text:span></text:p>
          </table:table-cell>
          <table:table-cell table:style-name="Таблица15.B2" office:value-type="string">
            <text:p text:style-name="P200"><text:s/></text:p>
            <text:p text:style-name="P200">февр<text:span text:style-name="T73">а</text:span>ль апрель</text:p>
          </table:table-cell>
          <table:table-cell table:style-name="Таблица15.B2" office:value-type="string">
            <text:p text:style-name="P105"><text:span text:style-name="T122">в</text:span>оспитатели</text:p>
            <text:p text:style-name="P104"/>
            <text:p text:style-name="P104"/>
            <text:p text:style-name="P104"/>
            <text:p text:style-name="P104"/>
          </table:table-cell>
        </table:table-row>
        <table:table-row>
          <table:table-cell table:style-name="Таблица15.A2" office:value-type="string">
            <text:p text:style-name="P105">1<text:span text:style-name="T122">4</text:span>.</text:p>
          </table:table-cell>
          <table:table-cell table:style-name="Таблица15.B2" office:value-type="string">
            <text:p text:style-name="P202">Оформлен<text:span text:style-name="T66">и</text:span>е папо<text:span text:style-name="T75">к</text:span>-пе<text:span text:style-name="T73">ре</text:span>движек: <text:span text:style-name="T76">«</text:span>Дети<text:span text:style-name="T66"> </text:span>и<text:span text:style-name="T66"> </text:span>дорог<text:span text:style-name="T80">а</text:span>»</text:p>
            <text:p text:style-name="P197"><text:span text:style-name="T47">«</text:span><text:span text:style-name="T24">К</text:span><text:span text:style-name="T5">ак </text:span><text:span text:style-name="T20">п</text:span><text:span text:style-name="T5">равил</text:span><text:span text:style-name="T20">ьн</text:span><text:span text:style-name="T5">о </text:span><text:span text:style-name="T20">п</text:span><text:span text:style-name="T5">ер</text:span><text:span text:style-name="T32">е</text:span><text:span text:style-name="T20">в</text:span><text:span text:style-name="T5">о</text:span><text:span text:style-name="T20">зи</text:span><text:span text:style-name="T32">т</text:span><text:span text:style-name="T5">ь детей в автомоби</text:span><text:span text:style-name="T32">л</text:span><text:span text:style-name="T39">е</text:span><text:span text:style-name="T5">»</text:span></text:p>
          </table:table-cell>
          <table:table-cell table:style-name="Таблица15.B2" office:value-type="string">
            <text:p text:style-name="P200">В течение года</text:p>
          </table:table-cell>
          <table:table-cell table:style-name="Таблица15.B2" office:value-type="string">
            <text:p text:style-name="P105">воспитатели</text:p>
          </table:table-cell>
        </table:table-row>
        <table:table-row>
          <table:table-cell table:style-name="Таблица15.A2" office:value-type="string">
            <text:p text:style-name="P105">1<text:span text:style-name="T122">5</text:span>.</text:p>
          </table:table-cell>
          <table:table-cell table:style-name="Таблица15.B2" office:value-type="string">
            <text:p text:style-name="P202">Анкета для родителей «Безопасность наших детей на улицах города (села)»</text:p>
          </table:table-cell>
          <table:table-cell table:style-name="Таблица15.B2" office:value-type="string">
            <text:p text:style-name="P200">октябрь</text:p>
          </table:table-cell>
          <table:table-cell table:style-name="Таблица15.B2" office:value-type="string">
            <text:p text:style-name="P105"><text:s text:c="2"/>воспитател<text:span text:style-name="T122">и</text:span></text:p>
          </table:table-cell>
        </table:table-row>
        <table:table-row>
          <table:table-cell table:style-name="Таблица15.A2" office:value-type="string">
            <text:p text:style-name="P105">1<text:span text:style-name="T122">6</text:span>.</text:p>
          </table:table-cell>
          <table:table-cell table:style-name="Таблица15.B2" office:value-type="string">
            <text:p text:style-name="P202">Привле<text:span text:style-name="T73">ч</text:span>ен<text:span text:style-name="T66">и</text:span>е роди<text:span text:style-name="T66">т</text:span>елей к<text:span text:style-name="T75"> </text:span><text:span text:style-name="T78">у</text:span>частию<text:span text:style-name="T66"> </text:span>в м<text:span text:style-name="T73">е</text:span>ропр<text:span text:style-name="T66">и</text:span>я<text:span text:style-name="T66">ти</text:span><text:span text:style-name="T70">я</text:span>х<text:span text:style-name="T68"> </text:span><text:span text:style-name="T66">п</text:span>о <text:span text:style-name="T73">п</text:span><text:span text:style-name="T70">р</text:span><text:span text:style-name="T77">е</text:span><text:span text:style-name="T66">д</text:span><text:span text:style-name="T82">у</text:span><text:span text:style-name="T73">п</text:span>р<text:span text:style-name="T76">е</text:span><text:span text:style-name="T70">ж</text:span>д<text:span text:style-name="T77">е</text:span><text:span text:style-name="T73">ни</text:span>ю<text:span text:style-name="T76"> </text:span><text:span text:style-name="T77">ДД</text:span>ТТ<text:span text:style-name="T70"> </text:span><text:span text:style-name="T77">(</text:span><text:span text:style-name="T73">и</text:span><text:span text:style-name="T77">г</text:span><text:span text:style-name="T70">р</text:span><text:span text:style-name="T77">ы</text:span>,<text:span text:style-name="T76"> </text:span>ко<text:span text:style-name="T66">н</text:span><text:span text:style-name="T75">к</text:span><text:span text:style-name="T77">у</text:span>рсы, э<text:span text:style-name="T66">к</text:span>с<text:span text:style-name="T68">к</text:span><text:span text:style-name="T73">у</text:span>р<text:span text:style-name="T73">с</text:span>ии, про<text:span text:style-name="T66">п</text:span>аганд<text:span text:style-name="T66">и</text:span>стс<text:span text:style-name="T73">к</text:span>ие<text:span text:style-name="T66"> </text:span>ак<text:span text:style-name="T66">ц</text:span>ии и<text:span text:style-name="T66"> </text:span>т.<text:span text:style-name="T66">д</text:span>.).</text:p>
          </table:table-cell>
          <table:table-cell table:style-name="Таблица15.B2" office:value-type="string">
            <text:p text:style-name="P200">В течение года</text:p>
          </table:table-cell>
          <table:table-cell table:style-name="Таблица15.B2" office:value-type="string">
            <text:p text:style-name="P106"><text:s/>воспитател<text:span text:style-name="T122">и</text:span></text:p>
          </table:table-cell>
        </table:table-row>
      </table:table>
      <text:p text:style-name="P5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ymbol" svg:font-family="Symbo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3T10:38:28.121056998</meta:creation-date>
    <dc:date>2021-09-22T14:44:06.531212788</dc:date>
    <meta:editing-duration>PT3H15M44S</meta:editing-duration>
    <meta:editing-cycles>12</meta:editing-cycles>
    <meta:generator>LibreOffice/6.0.7.3$Linux_X86_64 LibreOffice_project/00m0$Build-3</meta:generator>
    <meta:print-date>2021-09-22T14:43:11.019949359</meta:print-date>
    <meta:document-statistic meta:table-count="12" meta:image-count="0" meta:object-count="0" meta:page-count="14" meta:paragraph-count="498" meta:word-count="2027" meta:character-count="15258" meta:non-whitespace-character-count="13353"/>
  </office:meta>
</office:document-meta>
</file>